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Ontheffing Soortenbescherming RI – Park Huis Doorn, Langbroekerweg 10 in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564 op grond van de Wet natuurbescherming verleend. De ontheffing is verleend aan Rijksvastgoedbedrijf.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chikking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5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4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4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4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564</meta:user-defined>
    <meta:user-defined meta:name="DCTERMS.abstract">Provincie Utrecht – Beschikking in het kader van de Wet natuurbescherming –Ontheffing Soortenbescherming RI – Park Huis Doorn, Langbroekerweg 10 in Doorn</meta:user-defined>
    <dc:language>nl</dc:language>
    <meta:user-defined meta:name="OVERHEIDop.locatietype/OVERHEIDop.gebiedsmarkering">Adres</meta:user-defined>
    <meta:user-defined meta:name="DC.title">Provincie Utrecht – Beschikking in het kader van de Wet natuurbescherming –Ontheffing Soortenbescherming RI – Park Huis Doorn, Langbroekerweg 10 in Doorn</meta:user-defined>
    <meta:user-defined meta:name="DCTERMS.W3CDTF/DCTERMS.available">2024-06-20</meta:user-defined>
    <meta:user-defined meta:name="DCTERMS.W3CDTF/OVERHEIDop.jaargang">2024</meta:user-defined>
    <meta:user-defined meta:name="OVERHEIDop.externeBijlage">Besluit Wnb Langbroekerweg 10 in Doorn|exb-2024-24510</meta:user-defined>
    <meta:user-defined meta:name="OVERHEIDop.publicationIssue">9146</meta:user-defined>
    <meta:user-defined meta:name="OVERHEIDop.PrbID/DC.identifier">prb-2024-9146</meta:user-defined>
    <meta:user-defined meta:name="OVERHEIDop.versieInformatie"/>
  </office:meta>
</office:document-meta>
</file>