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Provincie Limburg te N280 Baexem</text:p>
      <text:section text:name="regeling_id1-3-2" text:style-name="regeling">
        <text:section text:name="aanhef_id1-3-2-1" text:style-name="aanhef">
          <text:section text:name="preambule_id1-3-2-1-1" text:style-name="preambule">
            <text:p text:style-name="al">Gedeputeerde Staten van Limburg maken bekend dat de Provincie voornemens is om te verkopen en om 20 dagen na de datum van deze publicatie of daarna te leveren aan Mevrouw C.A.M. Hendriks-Van den Burg, mevrouw L.T.L.E. Hendriks en de heer T.W.F.A. Hendriks allen wonende te Hunselerdijk 8, 6095 NK GRATHEM het volgende perceel:</text:p>
            <text:p text:style-name="al"/>
            <text:list text:style-name="id1-3-2-1-1-3">
              <text:list-item text:style-override="id1-3-2-1-1-3-1">
                <text:number/>
                <text:p text:style-name="al">Gemeente Heythuysen, sectie R, nummer 331, groot 1.35.58 ha</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vincie Limburg heeft de betreffende grond in de loop van de tijd verworven ten behoeve van de realisatie van provinciale beleidsdoelstellingen. Concreet doet zich nu de situatie voor dat deze gronden kunnen worden ingezet als compensatiegrond in het kader van de grondverwerving voor de reconstructie van de provinciale weg N280 tussen de aansluiting A2 en de N273 (Napoleonsweg).</text:p>
            <text:p text:style-name="al"/>
            <text:p text:style-name="al">De reconstructie van dit deel van het tracé van de N280 is onderdeel van de Gebiedsontwikkeling Midden Limburg (GOML) waarin Provincie en gemeenten in Midden Limburg onder andere hun beleidsstreven hebben vastgelegd om met de hoogste prioriteit de verkeersveiligheid, verkeersdoorstroming en verkeersafwikkeling, alsook de leefbaarheidsproblemen op en langs de N280 op te lossen.</text:p>
            <text:p text:style-name="al"/>
            <text:p text:style-name="al">Voor de reconstructie van de provinciale weg N280 is het noodzakelijk dat de Provincie Limburg het eigendom verkrijgt van de gronden gelegen binnen het plangebied van het Provinciaal Inpassingsplan ‘N280 Leudal inclusief MER N280 Leudal’. Maatschap Hendriks-Van den Burg exploiteert een akkerbouwbedrijf en heeft diverse eigendommen en/of het gebruik liggen binnen het plangebied. De grondverwerving vindt zoveel mogelijk plaats op basis van minnelijke aankoop ter voorkoming van onteigening. Concreet doet zich nu de situatie voor dat bovengenoemd perceel kan worden ingezet als compensatiegrond in het kader van de grondverwerving door de Provincie voor het project N280 Leudal inclusief MER N280 Leudal. De Provincie Limburg is dan ook voornemens bovengenoemd perceel aan mevrouw C.A.M. Hendriks-Van den Burg, mevrouw L.T.L.E. Hendriks en de heer T.W.F.A. Hendriks te verkopen in ruil voor de te verwerven grond van mevrouw C.A.M. Hendriks-Van den Burg, mevrouw L.T.L.E. Hendriks en de heer T.W.F.A. Hendriks ter voorkoming van een onteigening.</text:p>
            <text:p text:style-name="al"/>
            <text:p text:style-name="al">Provincie Limburg meent dat vaststaat althans of redelijkerwijs mag worden aangenomen dat op grond van objectieve, toetsbare en redelijke criteria slechts één serieuze gegadigde in aanmerking komt voor de aankoop van de bovengenoemde grond. De criteria op basis waarvan de Provincie tot deze conclusie is gekomen zijn de volgende:</text:p>
            <text:list text:style-name="id1-3-2-2-1-9">
              <text:list-item text:style-override="id1-3-2-2-1-9-1">
                <text:number>1.</text:number>
                <text:p text:style-name="al">voor aankoop komen alleen in aanmerking partijen die ten behoeve van het bovengenoemde project gronden aan de Provincie moeten verkopen ter voorkoming van onteigening;</text:p>
              </text:list-item>
              <text:list-item text:style-override="id1-3-2-2-1-9-2">
                <text:number>2.</text:number>
                <text:p text:style-name="al">de partij, die de gronden die hij/zij voor het project moet afstaan zelf exploiteert/exploiteerde, gaat voor op de partij die bedoelde gronden krachtens pacht liet/laat exploiteren;</text:p>
              </text:list-item>
              <text:list-item text:style-override="id1-3-2-2-1-9-3">
                <text:number>3.</text:number>
                <text:p text:style-name="al">wanneer op basis van criteria 1 en 2 meerdere partijen als koper in aanmerking komen, gaat de partij, van wie de gronden grenzen aan de compensatiegronden, voor op alle overige partijen. Onder overblijvende gronden zijn te verstaan gronden die in eigendom toebehoren aan de partij zelf, aan zijn of haar echtgenoot/echtgenote of aan derden met wie de partij krachtens maatschap of VOF het agrarisch bedrijf exploiteert;</text:p>
              </text:list-item>
              <text:list-item text:style-override="id1-3-2-2-1-9-4">
                <text:number>4.</text:number>
                <text:p text:style-name="al">wanneer op basis van de criteria 1, 2 en 3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list-item>
            </text:list>
            <text:p text:style-name="al">De Provincie Limburg is voornemens om 20 dagen na de datum van deze publicatie over te gaan tot de verkoop en levering van het eigendom aan mevrouw C.A.M. Hendriks-Van den Burg, mevrouw L.T.L.E. Hendriks en de heer T.W.F.A. Hendriks.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text:span text:style-name="nadrukondlijn">vastgoedbeheer@prvlimburg.nl</text:span></text:a>, onder vermelding van: ‘Interesse grond project N280, perceel Gemeente Heythuysen, sectie R, nummer 331’.</text:p>
            <text:p text:style-name="al"/>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tot verkoop gronden van de Provincie Limburg te N280 Baexem</meta:user-defined>
    <meta:user-defined meta:name="DCTERMS.W3CDTF/DCTERMS.available">2024-06-21</meta:user-defined>
    <meta:user-defined meta:name="DCTERMS.W3CDTF/OVERHEIDop.jaargang">2024</meta:user-defined>
    <meta:user-defined meta:name="OVERHEIDop.publicationIssue">9143</meta:user-defined>
    <meta:user-defined meta:name="OVERHEIDop.PrbID/DC.identifier">prb-2024-9143</meta:user-defined>
    <meta:user-defined meta:name="OVERHEIDop.versieInformatie"/>
  </office:meta>
</office:document-meta>
</file>