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Verlenging termijn tijdelijk plaatsen en gebruiken van 15 cab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een al bestaande, vergunde milieubelastende activiteit, zoals deze is vastgelegd in ons besluit van 4 september 2023 (zaak 12162919) met als onderwerp ‘Het tijdelijk plaatsen en gebruiken van 15 cabs bij de werkeenheid Packaging’.</text:p>
            <text:p text:style-name="common-al">Aanvrager: Tata Steel IJmuiden B.V.</text:p>
            <text:p text:style-name="common-al">Zaaknummer: 12692299</text:p>
            <text:p text:style-name="common-al">DSO nummer: 2024032201052</text:p>
            <text:p text:style-name="common-al">Uitkomst besluit: verlenen</text:p>
            <text:p text:style-name="common-al">Datum besluit: 18-06-2024</text:p>
            <text:p text:style-name="common-al">Bezwaar in te dienen voor: 31-07-2024</text:p>
            <text:p text:style-name="common-al">Namens: Provincie Noord-Holland</text:p>
            <text:p text:style-name="common-al">Wilt u de gepubliceerde documenten behorende bij deze bekendmaking in zien klik dan <text:a xlink:href="https://edataloket.odnzkg.nl/?q={&quot;search&quot;:&quot;1289258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258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Verlenging termijn tijdelijk plaatsen en gebruiken van 15 cabs - Tata Steel IJmuiden B.V.</meta:user-defined>
    <meta:user-defined meta:name="DCTERMS.W3CDTF/DCTERMS.available">2024-06-20</meta:user-defined>
    <meta:user-defined meta:name="DCTERMS.W3CDTF/OVERHEIDop.jaargang">2024</meta:user-defined>
    <meta:user-defined meta:name="OVERHEIDop.publicationIssue">9141</meta:user-defined>
    <meta:user-defined meta:name="OVERHEIDop.PrbID/DC.identifier">prb-2024-9141</meta:user-defined>
    <meta:user-defined meta:name="OVERHEIDop.versieInformatie"/>
  </office:meta>
</office:document-meta>
</file>