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F.J.M. Houtappels en H.W.J.M. Houtappels-Theuws, Heijerstraat 16 Westerhoven - Z/22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eijerstraat 16, 5563 BN te Westerhoven </text:p>
            <text:p text:style-name="common-al">Zaaknummer:  Z/225195</text:p>
            <text:p text:style-name="common-al">Activiteit: Natura 2000-activiteit</text:p>
            <text:p text:style-name="common-al">Datum ontvangen:  1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19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F.J.M. Houtappels en H.W.J.M. Houtappels-Theuws, Heijerstraat 16 Westerhoven - Z/225195</meta:user-defined>
    <meta:user-defined meta:name="DCTERMS.W3CDTF/DCTERMS.available">2024-06-20</meta:user-defined>
    <meta:user-defined meta:name="DCTERMS.W3CDTF/OVERHEIDop.jaargang">2024</meta:user-defined>
    <meta:user-defined meta:name="OVERHEIDop.publicationIssue">9140</meta:user-defined>
    <meta:user-defined meta:name="OVERHEIDop.PrbID/DC.identifier">prb-2024-9140</meta:user-defined>
    <meta:user-defined meta:name="OVERHEIDop.versieInformatie"/>
  </office:meta>
</office:document-meta>
</file>