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en elektriciteitskabel N595 5.0 - 5.1 Enexis, omgeving Valkenburgerweg 89, 6321 GC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lkenburgerweg 89, 6321 GC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en elektriciteitskabel N595 5.0 - 5.1 Enexis</text:p>
            <text:p text:style-name="common-al">Aanvraagdatum: 11 juni 2024</text:p>
            <text:p text:style-name="common-al">Zaaknummer: Z2024-000010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5</meta:user-defined>
    <dc:language>nl</dc:language>
    <meta:user-defined meta:name="OVERHEIDop.locatietype/OVERHEIDop.gebiedsmarkering">Vlak</meta:user-defined>
    <meta:user-defined meta:name="DC.title">Aanvraag Omgevingsvergunning verwijderen gasleiding en elektriciteitskabel N595 5.0 - 5.1 Enexis, omgeving Valkenburgerweg 89, 6321 GC Wijl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39</meta:user-defined>
    <meta:user-defined meta:name="OVERHEIDop.PrbID/DC.identifier">prb-2024-9139</meta:user-defined>
    <meta:user-defined meta:name="OVERHEIDop.versieInformatie"/>
  </office:meta>
</office:document-meta>
</file>