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Uitbreiding ontheffing BssA (zaaknummer 12319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150 ton glas- en steenwol, afkomstig van GP Groot te Alkmaar, met Euralcode 17 09 04. </text:p>
            <text:p text:style-name="common-al">Aanvrager: Afvalzorg deponie BV </text:p>
            <text:p text:style-name="common-al">Zaaknummer: 12875204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64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7644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Uitbreiding ontheffing BssA (zaaknummer 12319724)</meta:user-defined>
    <meta:user-defined meta:name="OVERHEIDop.datumEindeReactietermijn">2024-07-05</meta:user-defined>
    <meta:user-defined meta:name="OVERHEIDop.terinzageleggingBG">https://mozardloket.odnzkg.nl/mozard/!suite42.scherm1260?mObj=1376449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38</meta:user-defined>
    <meta:user-defined meta:name="OVERHEIDop.PrbID/DC.identifier">prb-2024-9138</meta:user-defined>
    <meta:user-defined meta:name="OVERHEIDop.versieInformatie"/>
  </office:meta>
</office:document-meta>
</file>