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Wet natuurbescherming, duingebied Solleveld, gelegen in de duinen van Den Haag en West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voor het opzettelijk vangen en (worstcase) doden, het opzettelijk verstoren van individuen, het beschadigen of vernielen van voortplantingsplaatsen of rustplaatsen en het anders dan voor verkoop onder zich hebben van de rugstreeppad en de zandhagedis, alsmede het opzettelijk plukken en verzamelen, ontwortelen of vernielen van het glad biggenkruid in verband met het vervangen van 43 winputten, het aanleggen van datakabels, het plaatsen van twee grondwaterstandmeters en twee plaspeilmeters en het automatiseren van twee bestaande grondwaterstandmeetpunten welke worden aangesloten op glasvezelkabels. De locatie betreft het<text:span text:style-name="nadrukvet"> duingebied Solleveld, gelegen in de duinen van Den Haag en Westland</text:span>. </text:p>
            <text:p text:style-name="common-al">
            <text:span text:style-name="nadrukvet">Zienswijze en inzage</text:span>
          </text:p>
            <text:p text:style-name="common-al">De ontwerpbeschikking en de relevante documenten liggen vanaf 21 juni 2024 tot en met 1 augustus 2024 ter inzage bij de gemeenten Westland en Den Haag. Gedurende deze termijn kan een belanghebbende schriftelijk of mondeling zijn zienswijze over de ontwerpbeschikking naar voren brengen. Een zienswijze moet het zaaknummer <text:span text:style-name="nadrukvet">0106976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text:span text:style-name="nadrukvet"/></text:p>
            <text:list text:style-name="id1-3-2-1-1-7">
              <text:list-item text:style-override="id1-3-2-1-1-7-1">
                <text:number>1.</text:number>
                <text:p text:style-name="al">Gemeente Westland. U kunt uw verzoek mailen naar: <text:a xlink:href="mailto:bouwarchief@gemeentewestland.nl" xlink:type="simple">bouwarchief@gemeentewestland.nl</text:a>.</text:p>
              </text:list-item>
              <text:list-item text:style-override="id1-3-2-1-1-7-2">
                <text:number>2.</text:number>
                <text:p text:style-name="al">Gemeente Den Haag, contactpagina “Den Haag Informatiecentrum”.</text:p>
              </text:list-item>
            </text:list>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2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chikking Wet natuurbescherming, duingebied Solleveld, gelegen in de duinen van Den Haag en Westland</meta:user-defined>
    <meta:user-defined meta:name="OVERHEIDop.datumEindeReactietermijn">2024-08-01</meta:user-defined>
    <meta:user-defined meta:name="OVERHEIDop.TilID/OVERHEIDop.terinzageleggingOP">til-2024-18912</meta:user-defined>
    <meta:user-defined meta:name="DCTERMS.W3CDTF/DCTERMS.available">2024-06-20</meta:user-defined>
    <meta:user-defined meta:name="DCTERMS.W3CDTF/OVERHEIDop.jaargang">2024</meta:user-defined>
    <meta:user-defined meta:name="OVERHEIDop.publicationIssue">9124</meta:user-defined>
    <meta:user-defined meta:name="OVERHEIDop.PrbID/DC.identifier">prb-2024-9124</meta:user-defined>
    <meta:user-defined meta:name="OVERHEIDop.versieInformatie"/>
  </office:meta>
</office:document-meta>
</file>