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roject Advanced Recycling Rotterdam aan de Botlekweg 121 te Rotterdam-Botlek (2461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Gedeputeerde Staten van Zuid-Holland maken bekend dat de volgende omgevingsvergunning is verleend. Gedeputeerde Staten van Zuid-Holland geeft hiermee toestemming voor het project Advanced Recycling Rotterdam aan de Botlekweg 121, 3197 KA te Rotterdam-Botlek.</text:p>
            <text:p text:style-name="common-al"/>
            <text:p text:style-name="common-al">Aangevraagde activiteit(en) : Bouwen</text:p>
            <text:p text:style-name="common-al">Toelichting en uitleg over activiteit : Voor het project Advanced Recycling Rotterdam </text:p>
            <text:p text:style-name="common-al">Aanvraagdatum  : 12 februari 2024 </text:p>
            <text:p text:style-name="common-al">Besluitdatum : 14 juni 2024 </text:p>
            <text:p text:style-name="common-al">Bekendmaking : 17 juni 20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tot 26 jul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61298 en het verzoeknummer: 2024021200007. Voor de betreffende documenten met betrekking tot deze procedure kunt u op bijgaande link klikken:</text:p>
            <text:p text:style-name="common-al">
            <text:a xlink:href="https://loket.dcmr.nl/mozard/!suite92.scherm1007?mObj=9142982" xlink:type="simple">https://loket.dcmr.nl/mozard/!suite92.scherm1007?mObj=91429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61298 </meta:user-defined>
    <meta:user-defined meta:name="DCTERMS.abstract">GS hebben omgevingsvergunning verleend inzake bouw voor project advanced recycling Rotterdam. </meta:user-defined>
    <dc:language>nl</dc:language>
    <meta:user-defined meta:name="OVERHEIDop.locatietype/OVERHEIDop.gebiedsmarkering">Adres</meta:user-defined>
    <meta:user-defined meta:name="DC.title">Kennisgeving toestemming voor het project Advanced Recycling Rotterdam aan de Botlekweg 121 te Rotterdam-Botlek (2461298)</meta:user-defined>
    <meta:user-defined meta:name="DCTERMS.W3CDTF/DCTERMS.available">2024-06-20</meta:user-defined>
    <meta:user-defined meta:name="DCTERMS.W3CDTF/OVERHEIDop.jaargang">2024</meta:user-defined>
    <meta:user-defined meta:name="OVERHEIDop.publicationIssue">9121</meta:user-defined>
    <meta:user-defined meta:name="OVERHEIDop.PrbID/DC.identifier">prb-2024-9121</meta:user-defined>
    <meta:user-defined meta:name="OVERHEIDop.versieInformatie"/>
  </office:meta>
</office:document-meta>
</file>