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ing op BUS-evaluatie bodemsanering asbest Noordweg 9 te Zwijndrecht ZH064201763 op de locatie Noordweg 9 te Zwijndrecht zaaknummer Z-23-4348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Noordweg9 te Zwijndrecht</text:span>
          </text:p>
            <text:p text:style-name="common-al">De Provincie Zuid-Holland heeft besloten in te stemmen met de resultaten van de sanering van de locatie Noordweg9 te Zwijndrecht.</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30 juli 2024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12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2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12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ing op BUS-evaluatie bodemsanering asbest Noordweg 9 te Zwijndrecht ZH064201763 op de locatie Noordweg 9 te Zwijndrecht zaaknummer Z-23-434808</meta:user-defined>
    <meta:user-defined meta:name="DCTERMS.W3CDTF/DCTERMS.available">2024-06-20</meta:user-defined>
    <meta:user-defined meta:name="DCTERMS.W3CDTF/OVERHEIDop.jaargang">2024</meta:user-defined>
    <meta:user-defined meta:name="OVERHEIDop.publicationIssue">9120</meta:user-defined>
    <meta:user-defined meta:name="OVERHEIDop.PrbID/DC.identifier">prb-2024-9120</meta:user-defined>
    <meta:user-defined meta:name="OVERHEIDop.versieInformatie"/>
  </office:meta>
</office:document-meta>
</file>