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enen van een bestaande handhole in de gemeente Amstelveen in de provinciale N231 22.379-, ingekomen 16 januari 2024, zaaknummer 2189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openen van een bestaande handhole in de gemeente Amstelveen in de provinciale N231 22.379-.</text:p>
            <text:p text:style-name="common-al">De aanvraag is geregistreerd onder kenmerk: 2189566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2 maart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12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openen van een bestaande handhole in de gemeente Amstelveen in de provinciale N231 22.379-, ingekomen 16 januari 2024, zaaknummer 2189566</meta:user-defined>
    <meta:user-defined meta:name="DCTERMS.W3CDTF/DCTERMS.available">2024-01-22</meta:user-defined>
    <meta:user-defined meta:name="DCTERMS.W3CDTF/OVERHEIDop.jaargang">2024</meta:user-defined>
    <meta:user-defined meta:name="OVERHEIDop.publicationIssue">912</meta:user-defined>
    <meta:user-defined meta:name="OVERHEIDop.PrbID/DC.identifier">prb-2024-912</meta:user-defined>
    <meta:user-defined meta:name="OVERHEIDop.versieInformatie"/>
  </office:meta>
</office:document-meta>
</file>