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3, provinciale weg Oldenzaal - Slagharen, ter hoogte van hectometerpunt 7.110 (kruising met de Bisschopsstr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4 een verzoek tot het behandelen van een aanvraag voor een beschikking hebben ontvangen waarbij de reguliere voorbereidingsprocedure van toepassing is. De aanvraag gaat over het uitvoeren van markeringswerkzaamheden op de N343, provinciale weg Oldenzaal - Slagharen, ter hoogte van hectometerpunt 7.110 (kruising met de Bisschopsstraa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1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26</meta:user-defined>
    <meta:user-defined meta:name="DCTERMS.abstract">Betreft: Aanvraag op locatie op de N343, provinciale weg Oldenzaal - Slagharen, ter hoogte van hectometerpunt 7.110 (kruising met de Bisschopsstraat)</meta:user-defined>
    <dc:language>nl</dc:language>
    <meta:user-defined meta:name="OVERHEIDop.locatietype/OVERHEIDop.gebiedsmarkering">Vlak</meta:user-defined>
    <meta:user-defined meta:name="DC.title">Kennisgeving ontvangst van een verzoek tot het behandelen van een aanvraag voor een beschikking, op de N343, provinciale weg Oldenzaal - Slagharen, ter hoogte van hectometerpunt 7.110 (kruising met de Bisschopsstraat)</meta:user-defined>
    <meta:user-defined meta:name="DCTERMS.W3CDTF/DCTERMS.available">2024-06-20</meta:user-defined>
    <meta:user-defined meta:name="DCTERMS.W3CDTF/OVERHEIDop.jaargang">2024</meta:user-defined>
    <meta:user-defined meta:name="OVERHEIDop.publicationIssue">9117</meta:user-defined>
    <meta:user-defined meta:name="OVERHEIDop.PrbID/DC.identifier">prb-2024-9117</meta:user-defined>
    <meta:user-defined meta:name="OVERHEIDop.versieInformatie"/>
  </office:meta>
</office:document-meta>
</file>