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9 Bergschenhoek, aanpassen elektra (31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verwijderen, leggen en hebben van elektriciteitskabels, langs de provinciale weg N209, plaatselijk bekend als Leeuwenakkerweg, ter hoogte van km 6.560, zuidoostzijde,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1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9 Bergschenhoek, aanpassen elektra (31814)</meta:user-defined>
    <meta:user-defined meta:name="DCTERMS.W3CDTF/DCTERMS.available">2024-06-26</meta:user-defined>
    <meta:user-defined meta:name="DCTERMS.W3CDTF/OVERHEIDop.jaargang">2024</meta:user-defined>
    <meta:user-defined meta:name="OVERHEIDop.publicationIssue">9114</meta:user-defined>
    <meta:user-defined meta:name="OVERHEIDop.PrbID/DC.identifier">prb-2024-9114</meta:user-defined>
    <meta:user-defined meta:name="OVERHEIDop.versieInformatie"/>
  </office:meta>
</office:document-meta>
</file>