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leggen van kabels in de N741, provinciale weg Delden - Almelo - tussen hectometerpunten 7.790 en 8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ontvingen wij een aanvraag voor een het leggen van kabels in de N741, provinciale weg Delden - Almelo - tussen hectometerpunten 7.790 en 8.30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1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82</meta:user-defined>
    <meta:user-defined meta:name="DCTERMS.abstract">Betreft: Besluit op aanvraag op locatie in de N741, provinciale weg Delden - Almelo - tussen hectometerpunten 7.790 en 8.300</meta:user-defined>
    <dc:language>nl</dc:language>
    <meta:user-defined meta:name="OVERHEIDop.locatietype/OVERHEIDop.gebiedsmarkering">Vlak</meta:user-defined>
    <meta:user-defined meta:name="DC.title">Kennisgeving besluit op een aanvraag voor het leggen van kabels in de N741, provinciale weg Delden - Almelo - tussen hectometerpunten 7.790 en 8.300</meta:user-defined>
    <meta:user-defined meta:name="DCTERMS.W3CDTF/DCTERMS.available">2024-06-20</meta:user-defined>
    <meta:user-defined meta:name="DCTERMS.W3CDTF/OVERHEIDop.jaargang">2024</meta:user-defined>
    <meta:user-defined meta:name="OVERHEIDop.publicationIssue">9113</meta:user-defined>
    <meta:user-defined meta:name="OVERHEIDop.PrbID/DC.identifier">prb-2024-9113</meta:user-defined>
    <meta:user-defined meta:name="OVERHEIDop.versieInformatie"/>
  </office:meta>
</office:document-meta>
</file>