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en behouden van twee peilbuizen langs de N206 te Noordwijk (228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peilbuizen ten behoeve van de grondwatermonitoring van de voormalige stortplaats aan de Achterweg te Noordwijk, langs de provinciale weg N206 ter hoogte van km. 23.000 noordwestzijde,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1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en behouden van twee peilbuizen langs de N206 te Noordwijk (22837)</meta:user-defined>
    <meta:user-defined meta:name="DCTERMS.W3CDTF/DCTERMS.available">2024-06-20</meta:user-defined>
    <meta:user-defined meta:name="DCTERMS.W3CDTF/OVERHEIDop.jaargang">2024</meta:user-defined>
    <meta:user-defined meta:name="OVERHEIDop.publicationIssue">9112</meta:user-defined>
    <meta:user-defined meta:name="OVERHEIDop.PrbID/DC.identifier">prb-2024-9112</meta:user-defined>
    <meta:user-defined meta:name="OVERHEIDop.versieInformatie"/>
  </office:meta>
</office:document-meta>
</file>