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behouden van telecommunicatiekabels in de N219 te Zevenhuizen (26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door middel van HDD-boringen en behouden van telecommunicatiekabels, in de provinciale weg N219 ter hoogte van km. 13.100,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1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behouden van telecommunicatiekabels in de N219 te Zevenhuizen (26434)</meta:user-defined>
    <meta:user-defined meta:name="DCTERMS.W3CDTF/DCTERMS.available">2024-06-20</meta:user-defined>
    <meta:user-defined meta:name="DCTERMS.W3CDTF/OVERHEIDop.jaargang">2024</meta:user-defined>
    <meta:user-defined meta:name="OVERHEIDop.publicationIssue">9110</meta:user-defined>
    <meta:user-defined meta:name="OVERHEIDop.PrbID/DC.identifier">prb-2024-9110</meta:user-defined>
    <meta:user-defined meta:name="OVERHEIDop.versieInformatie"/>
  </office:meta>
</office:document-meta>
</file>