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 de Rietweg en Duinweg, Callantsoog - Realiseren van natuur binnen projecten Zandpolder 4 en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natuur binnen de projecten Zandpolder 4 en 5 op de kadastrale percelen CLO00 C 19, CLO00 C 20, CLO00 C 507, CLO00 C 508 en CLO00 C 510 te Callantsoog.</text:p>
            <text:p text:style-name="common-al">Aanvrager: Stichting Landschap Noord-Holland</text:p>
            <text:p text:style-name="common-al">Zaaknummer: 12779045</text:p>
            <text:p text:style-name="common-al">DSO nummer: 2024042900664</text:p>
            <text:p text:style-name="common-al">Ontvangstdatum aanvraag: 2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8592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an de Rietweg en Duinweg, Callantsoog - Realiseren van natuur binnen projecten Zandpolder 4 en 5</meta:user-defined>
    <meta:user-defined meta:name="DCTERMS.W3CDTF/DCTERMS.available">2024-06-20</meta:user-defined>
    <meta:user-defined meta:name="DCTERMS.W3CDTF/OVERHEIDop.jaargang">2024</meta:user-defined>
    <meta:user-defined meta:name="OVERHEIDop.publicationIssue">9109</meta:user-defined>
    <meta:user-defined meta:name="OVERHEIDop.PrbID/DC.identifier">prb-2024-9109</meta:user-defined>
    <meta:user-defined meta:name="OVERHEIDop.versieInformatie"/>
  </office:meta>
</office:document-meta>
</file>