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behouden van elektriciteitskabels in de N219 te Zevenhuizen (2643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door middel van HDD-boringen en behouden van elektriciteitskabels, in de provinciale weg N219 ter hoogte van km. 13.100, te Zevenhuizen in de gemeente Zuidpl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08-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0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0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0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112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behouden van elektriciteitskabels in de N219 te Zevenhuizen (26434)</meta:user-defined>
    <meta:user-defined meta:name="DCTERMS.W3CDTF/DCTERMS.available">2024-06-20</meta:user-defined>
    <meta:user-defined meta:name="DCTERMS.W3CDTF/OVERHEIDop.jaargang">2024</meta:user-defined>
    <meta:user-defined meta:name="OVERHEIDop.publicationIssue">9106</meta:user-defined>
    <meta:user-defined meta:name="OVERHEIDop.PrbID/DC.identifier">prb-2024-9106</meta:user-defined>
    <meta:user-defined meta:name="OVERHEIDop.versieInformatie"/>
  </office:meta>
</office:document-meta>
</file>