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de Oude Dalerveensestraat DLN00 K106 en K450 ge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juni 2024 hebben wij een aanvraag ontvangen voor het beheren van roeken op de locatie Oude Dalerveensestraat DLN00 K106 en K450 ge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aan de Oude Dalerveensestraat DLN00 K106 en K450 ged.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04</meta:user-defined>
    <meta:user-defined meta:name="OVERHEIDop.PrbID/DC.identifier">prb-2024-9104</meta:user-defined>
    <meta:user-defined meta:name="OVERHEIDop.versieInformatie"/>
  </office:meta>
</office:document-meta>
</file>