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behouden van een waterleiding langs de N441 te Katwijk (299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behouden van een waterleiding, langs de provinciale weg N441 ter hoogte van km. 4.330 zuidoostzijde, plaatselijk bekend als Wassenaarseweg ter hoogte van nummer 67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5-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0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108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behouden van een waterleiding langs de N441 te Katwijk (29965)</meta:user-defined>
    <meta:user-defined meta:name="DCTERMS.W3CDTF/DCTERMS.available">2024-06-20</meta:user-defined>
    <meta:user-defined meta:name="DCTERMS.W3CDTF/OVERHEIDop.jaargang">2024</meta:user-defined>
    <meta:user-defined meta:name="OVERHEIDop.publicationIssue">9103</meta:user-defined>
    <meta:user-defined meta:name="OVERHEIDop.PrbID/DC.identifier">prb-2024-9103</meta:user-defined>
    <meta:user-defined meta:name="OVERHEIDop.versieInformatie"/>
  </office:meta>
</office:document-meta>
</file>