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Gedeputeerde Staten van Noord-Holland van 23 april 2024, nr. [2228559/2228563], tot wijziging van de Uitvoeringsregeling subsidie waterrecreatie: kleine voorzieningen en dienst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het wegvallen van een deel van de zin in artikel I onderdeel B van het besluit waar onderdeel e wordt toegevoegd aan het tweede lid van artikel 9. De oorspronkelijke publicatie is op 7 mei 2024 bekendgemaakt<text:span text:style-name="nadrukvet">, </text:span>beschikbaar via <text:a xlink:href="https://zoek.officielebekendmakingen.nl/prb-2024-6507.html" xlink:type="simple"><text:span text:style-name="nadrukondlijn">Provinciaal blad 2024, 6507</text:span></text:a>.]</text:p>
            <text:p text:style-name="al"/>
            <text:p text:style-name="al">Gedeputeerde Staten van Noord-Holland;</text:p>
            <text:p text:style-name="al"/>
            <text:p text:style-name="al">Overwegende dat het gewenst is de regeling te actualiser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aterrecreatie: kleine voorzieningen en diensten Noord-Holland 2021 wordt als volgt gewijzigd:</text:p>
            <text:p text:style-name="al"/>
            <text:p text:style-name="al">A</text:p>
            <text:p text:style-name="al"/>
            <text:p text:style-name="al">Aan artikel 5 wordt een vierde lid toegevoegd, luidende:</text:p>
            <text:p text:style-name="al"/>
            <text:list text:style-name="id1-3-2-2-1-8">
              <text:list-item text:style-override="id1-3-2-2-1-8-1">
                <text:number>4.</text:number>
                <text:p text:style-name="al">Per aanvrager wordt één aanvraag om subsidie per kalenderjaar in behandeling genomen.</text:p>
              </text:list-item>
            </text:list>
            <text:p text:style-name="al">B</text:p>
            <text:p text:style-name="al"/>
            <text:p text:style-name="al">Aan artikel 9, tweede lid, wordt onder wijziging van de punt aan het eind van onderdeel d door een puntkomma, een onderdeel e toegevoegd, luidende:</text:p>
            <text:p text:style-name="al"/>
            <text:list text:style-name="id1-3-2-2-1-13">
              <text:list-item text:style-override="id1-3-2-2-1-13-1">
                <text:number>e.</text:number>
                <text:p text:style-name="al">Indien het een aanvraag om subsidie, genoemd in artikel 3, onderdeel b, subonderdeel 2, betreft, de voorbereiding en uitvoering van de feitelijke werkzaamheden door andere partijen dan de aanvrager.</text:p>
              </text:list-item>
            </text:list>
            <text:p text:style-name="al">C</text:p>
            <text:p text:style-name="al"/>
            <text:p text:style-name="al">Artikel 10, tweede lid, komt te luiden:</text:p>
            <text:p text:style-name="al"/>
            <text:list text:style-name="id1-3-2-2-1-18">
              <text:list-item text:style-override="id1-3-2-2-1-18-1">
                <text:number>2.</text:number>
                <text:p text:style-name="al">De subsidie voor de activiteiten, genoemd in artikel 3, onderdeel b, bedraagt 100% van de subsidiabele kosten tot maximaal € 6.000,-.</text:p>
              </text:list-item>
            </text:list>
            <text:p text:style-name="al">D</text:p>
            <text:p text:style-name="al"/>
            <text:p text:style-name="al">In artikel 13, tweede lid, wordt ‘1 januari 2025’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, voorzitter</text:span></text:p>
          </text:section>
          <text:section text:name="ondertekening_id1-3-2-3-4">
            <text:p><text:span text:style-name="functie"/></text:p>
            <text:p><text:span text:style-name="functie">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dc:language>nl</dc:language>
    <meta:user-defined meta:name="OVERHEIDop.locatietype/OVERHEIDop.gebiedsmarkering">Provincie</meta:user-defined>
    <meta:user-defined meta:name="DC.title">Rectificatie: Besluit van Gedeputeerde Staten van Noord-Holland van 23 april 2024, nr. [2228559/2228563], tot wijziging van de Uitvoeringsregeling subsidie waterrecreatie: kleine voorzieningen en diensten Noord-Holland 2021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02</meta:user-defined>
    <meta:user-defined meta:name="OVERHEIDop.PrbID/DC.identifier">prb-2024-9102</meta:user-defined>
    <meta:user-defined meta:name="OVERHEIDop.versieInformatie"/>
  </office:meta>
</office:document-meta>
</file>