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toomweg 46B, Utrecht - H2U Utrecht Holding B.V. - het oprichten van een waterstofinstallatie voor productie, opslag en verkoop van waterst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oprichten en het in werking hebben van een aan de Atoomweg 46B te Utrecht gelegen inrichting bestemd voor de productie, opslag en verkoop van waterstof. Deze waterstofinstallatie is een uitbreiding van de locatie met bestaand tankstation, truckonderhoud en truckwash aan de Atoomweg. </text:p>
            <text:p text:style-name="common-al">De beschikking betreft het verlenen van een omgevingsvergunning voor de onderdelen milieu (oprichting), bouwen en handelen in strijd met regels ruimtelijke ordening. </text:p>
            <text:p text:style-name="common-al">Daarnaast betreft de beschikking het stellen van maatwerkvoorschriften met betrekking tot het lozen van de afvalwaterstroom afkomstig van de omgekeerde osmose installatie, op het schoonwaterriool. </text:p>
            <text:p text:style-name="common-al">Aanvrager: H2U Utrecht Holding B.V.</text:p>
            <text:p text:style-name="common-al"> Zaaknummer: 11796619</text:p>
            <text:p text:style-name="common-al"> Er zijn geen zienswijzen ingediend tegen de ontwerpbeschikking. De beschikking is niet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digitaal) ter inzage op <text:a xlink:href="https://odnzkg.nl/bekendmakingen/" xlink:type="simple">loket.odnzkg.nl</text:a> onder bekendmakingen en bij: </text:p>
            <text:p text:style-name="common-al">- provincie Utrecht, Archimedeslaan 6 te Utrecht; </text:p>
            <text:p text:style-name="common-al">- gemeente Utrecht, Stadsplateau 1 te Utrech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Vermeld in uw beroepschrift altijd de datum, uw naam, adres, handtekening, het referentienummer/kenmerk van dit besluit (of stuur een kopie van het besluit mee) en de reden(en) waarom u beroep instelt. </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2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53271</meta:user-defined>
    <meta:user-defined meta:name="DCTERMS.abstract">Bekendmaking van Provincie Utrecht</meta:user-defined>
    <dc:language>nl</dc:language>
    <meta:user-defined meta:name="OVERHEIDop.locatietype/OVERHEIDop.gebiedsmarkering">Punt</meta:user-defined>
    <meta:user-defined meta:name="DC.title">Vergunning verleend - Atoomweg 46B, Utrecht - H2U Utrecht Holding B.V. - het oprichten van een waterstofinstallatie voor productie, opslag en verkoop van waterstof</meta:user-defined>
    <meta:user-defined meta:name="OVERHEIDop.datumEindeReactietermijn">2024-02-15</meta:user-defined>
    <meta:user-defined meta:name="OVERHEIDop.terinzageleggingBG">https://mozardloket.odnzkg.nl/mozard/!suite42.scherm1260?mObj=1353271</meta:user-defined>
    <meta:user-defined meta:name="DCTERMS.W3CDTF/DCTERMS.available">2024-01-02</meta:user-defined>
    <meta:user-defined meta:name="DCTERMS.W3CDTF/OVERHEIDop.jaargang">2024</meta:user-defined>
    <meta:user-defined meta:name="OVERHEIDop.publicationIssue">91</meta:user-defined>
    <meta:user-defined meta:name="OVERHEIDop.PrbID/DC.identifier">prb-2024-91</meta:user-defined>
    <meta:user-defined meta:name="OVERHEIDop.versieInformatie"/>
  </office:meta>
</office:document-meta>
</file>