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oekseweg 8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doden, vangen van individuen en het beschadigen of vernielen van voortplantings- of rustplaatsen, alsmede het vernielen en rapen van eieren en het anders dan voor verkoop, onder zich hebben en vervoeren van de grote modderkruiper en de platte schijfhoren. Het afvangen vindt plaats middels niet-selectieve middelen. De aanvraag heeft betrekking op het realiseren van een nieuwe watergang met een </text:p>
            <text:p text:style-name="common-al">waterbergingsfunctie. Deze nieuwe watergang is ten behoeve van een nieuwe verbinding tussen de Anthoniepolder met het Oude land van Strijen. De locatie betreft <text:span text:style-name="nadrukvet">ten noorden van Hoekseweg 8 te Strijen</text:span>.</text:p>
            <text:p text:style-name="common-al">
            <text:span text:style-name="nadrukvet">Bezwaar</text:span>
          </text:p>
            <text:p text:style-name="common-al">De beschikking is op 18 juni 2024 verzonden. Een belanghebbende kan tot en met 30 juli 2024 een bezwaarschrift indienen bij Gedeputeerde Staten van Zuid-Holland, t.a.v. het Awb secretariaat, Postbus 90602, 2509 LP Den Haag, onder vermelding van het zaaknummer <text:span text:style-name="nadrukvet">0107484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9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9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9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doden, vangen van individuen en het beschadigen of vernielen van voortplantings- of rustplaatsen, alsmede het vernielen en rapen van eieren en het anders dan voor verkoop, onder zich hebben en vervoeren van de grote modderkruiper en de platte schijfhoren.</meta:user-defined>
    <dc:language>nl</dc:language>
    <meta:user-defined meta:name="OVERHEIDop.locatietype/OVERHEIDop.gebiedsmarkering">Weg</meta:user-defined>
    <meta:user-defined meta:name="DC.title">Beschikking Wet natuurbescherming, Hoekseweg 8 te Strijen</meta:user-defined>
    <meta:user-defined meta:name="DCTERMS.W3CDTF/DCTERMS.available">2024-06-20</meta:user-defined>
    <meta:user-defined meta:name="DCTERMS.W3CDTF/OVERHEIDop.jaargang">2024</meta:user-defined>
    <meta:user-defined meta:name="OVERHEIDop.publicationIssue">9098</meta:user-defined>
    <meta:user-defined meta:name="OVERHEIDop.PrbID/DC.identifier">prb-2024-9098</meta:user-defined>
    <meta:user-defined meta:name="OVERHEIDop.versieInformatie"/>
  </office:meta>
</office:document-meta>
</file>