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Aspen Oss B.V. - Veersemeer 4, 5347JN Oss - OLO 7654873 - 2023-0333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richting gelegen aan de Veersemeer 4 te Oss.</text:p>
            <text:p text:style-name="common-al">Gedeputeerde Staten van Noord-Brabant hebben een aanvraag omgevingsvergunning ingevolge de Wet algemene bepalingen omgevingsrecht ontvangen van Aspen Oss BV. De aanvraag betreft het realiseren van 5 opstelplaatsen voor transporteenheden met gevaarlijke stoffen (fase 2). De inrichting is gelegen aan de Veersemeer 4 te Oss.</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1 juni 2024 tot en met 2 augustus 2024 ter inzage bij de gemeente Oss.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 augustus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Voorlopige voorziening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3-0333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654873 - 2023-033371</meta:user-defined>
    <dc:language>nl</dc:language>
    <meta:user-defined meta:name="OVERHEIDop.locatietype/OVERHEIDop.gebiedsmarkering">Adres</meta:user-defined>
    <meta:user-defined meta:name="DC.title">Beschikking omgevingsvergunning uitgebreide procedure Wabo - Aspen Oss B.V. - Veersemeer 4, 5347JN Oss - OLO 7654873 - 2023-033371</meta:user-defined>
    <meta:user-defined meta:name="OVERHEIDop.datumEindeReactietermijn">2024-08-02</meta:user-defined>
    <meta:user-defined meta:name="OVERHEIDop.TilID/OVERHEIDop.terinzageleggingOP">til-2024-18878</meta:user-defined>
    <meta:user-defined meta:name="DCTERMS.W3CDTF/DCTERMS.available">2024-06-20</meta:user-defined>
    <meta:user-defined meta:name="DCTERMS.W3CDTF/OVERHEIDop.jaargang">2024</meta:user-defined>
    <meta:user-defined meta:name="OVERHEIDop.publicationIssue">9097</meta:user-defined>
    <meta:user-defined meta:name="OVERHEIDop.PrbID/DC.identifier">prb-2024-9097</meta:user-defined>
    <meta:user-defined meta:name="OVERHEIDop.versieInformatie"/>
  </office:meta>
</office:document-meta>
</file>