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etreft het vervangen van de klimaatinstallatie van gebouw 32 aan de Rijksstraatweg 31te Sassenheim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    Rijksstraatweg 31 2171 AJ te Sassenheim</text:p>
            <text:p text:style-name="common-al">Aangevraagde activiteit(en):   Bouwen</text:p>
            <text:p text:style-name="common-al">Toelichting uitleg over activiteit(en):  Betreft het vervangen van de klimaatinstallatie van gebouw 32</text:p>
            <text:p text:style-name="common-al">Aanvraagdatum :    4 maart 2024</text:p>
            <text:p text:style-name="common-al">Verzenddatum:     18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489456en het verzoeknummer: 20240304006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9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89456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Betreft het vervangen van de klimaatinstallatie van gebouw 32 aan de Rijksstraatweg 31te Sassenheim Reguliere voorbereidingsprocedure Omgevingswet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95</meta:user-defined>
    <meta:user-defined meta:name="OVERHEIDop.PrbID/DC.identifier">prb-2024-9095</meta:user-defined>
    <meta:user-defined meta:name="OVERHEIDop.versieInformatie"/>
  </office:meta>
</office:document-meta>
</file>