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ntoon van Hooff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het slopen van het Verzorgingscentrum en stookhuis en het realiseren van nieuwbouw Burgers’ Zoo aan de Antoon van Hooffplein 1 te Arnhem.</text:p>
            <text:p text:style-name="common-al">Provincie Gelderland heeft op 17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9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Flora en Fauna Antoon van Hooffplein 1 Arnhem</meta:user-defined>
    <meta:user-defined meta:name="DCTERMS.W3CDTF/DCTERMS.available">2024-06-24</meta:user-defined>
    <meta:user-defined meta:name="DCTERMS.W3CDTF/OVERHEIDop.jaargang">2024</meta:user-defined>
    <meta:user-defined meta:name="OVERHEIDop.publicationIssue">9094</meta:user-defined>
    <meta:user-defined meta:name="OVERHEIDop.PrbID/DC.identifier">prb-2024-9094</meta:user-defined>
    <meta:user-defined meta:name="OVERHEIDop.versieInformatie"/>
  </office:meta>
</office:document-meta>
</file>