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inther-van Erp, Broekstraat 6 Geffen - Z/22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Broekstraat 6, 5386 KD te Geffen </text:p>
            <text:p text:style-name="common-al">Zaaknummer:  Z/225163</text:p>
            <text:p text:style-name="common-al">Activiteit: Natura 2000-activiteit</text:p>
            <text:p text:style-name="common-al">Datum ontvangen:  13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16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inther-van Erp, Broekstraat 6 Geffen - Z/225163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93</meta:user-defined>
    <meta:user-defined meta:name="OVERHEIDop.PrbID/DC.identifier">prb-2024-9093</meta:user-defined>
    <meta:user-defined meta:name="OVERHEIDop.versieInformatie"/>
  </office:meta>
</office:document-meta>
</file>