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plaatsen van omleidingsborden vanwege het afsluiten van N50 op de N307, provinciale weg grens Flevoland - Kampen, tussen hectometerpunten 107.590 en 109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4 ontvingen wij een ontheffingsaanvraag voor het plaatsen van omleidingsborden vanwege de afsluiting van de N50 op de N307, provinciale weg grens Flevoland - Kampen, tussen hectometerpunten 107.590 en 109.3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836</meta:user-defined>
    <meta:user-defined meta:name="DCTERMS.abstract">Betreft: Besluit op aanvraag op locatie op de N307, provinciale weg grens Flevoland - Kampen, tussen hectometerpunten 107.590 en 109.30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besluit op een ontheffingsaanvraag voor het plaatsen van omleidingsborden vanwege het afsluiten van N50 op de N307, provinciale weg grens Flevoland - Kampen, tussen hectometerpunten 107.590 en 109.300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91</meta:user-defined>
    <meta:user-defined meta:name="OVERHEIDop.PrbID/DC.identifier">prb-2024-9091</meta:user-defined>
    <meta:user-defined meta:name="OVERHEIDop.versieInformatie"/>
  </office:meta>
</office:document-meta>
</file>