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Wellsius Residential Fund 2 B.V., Deken van Miertstraat te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omgevingsvergunning verlenen.</text:p>
            <text:p text:style-name="common-al">Bedrijf: Wellsius Residential Fund 2 B.V.</text:p>
            <text:p text:style-name="common-al">Locatie : Deken van Miertstraat te Veghel</text:p>
            <text:p text:style-name="common-al">Activiteit : milieubelastende activiteit</text:p>
            <text:p text:style-name="common-al">Voor : open bodemenergiesysteem</text:p>
            <text:p text:style-name="common-al">Aanvraagdatum : 26 januari 2024</text:p>
            <text:p text:style-name="common-al">Zaaknummer : Z-2024-002370</text:p>
            <text:p text:style-name="common-al">Verzenddatum besluit: 17 juni 2024</text:p>
            <text:p text:style-name="common-al">U kunt dit besluit en de bijbehorende stukken opvragen door een e-mail te sturen naar grondwater@od-zob.nl. Vermeld daarbij het zaaknummer. 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[datum]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Informatie</text:span>
          </text:p>
            <text:p text:style-name="common-al">Aan deze procedure is het zaaknummer Z-2024-002370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grondwater@odzob.nl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Eindhoven, juni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8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2370</meta:user-defined>
    <dc:language>nl</dc:language>
    <meta:user-defined meta:name="OVERHEIDop.locatietype/OVERHEIDop.gebiedsmarkering">Weg</meta:user-defined>
    <meta:user-defined meta:name="DC.title">Provincie Noord-Brabant - besluit aanvraag omgevingsvergunning – Wellsius Residential Fund 2 B.V., Deken van Miertstraat te Vegh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87</meta:user-defined>
    <meta:user-defined meta:name="OVERHEIDop.PrbID/DC.identifier">prb-2024-9087</meta:user-defined>
    <meta:user-defined meta:name="OVERHEIDop.versieInformatie"/>
  </office:meta>
</office:document-meta>
</file>