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nders gebruiken van een uitweg, langs de provinciale weg N489, plaatselijk bekend als Maasweg, ter hoogte van km 3.640, te Mijnsheerenland in de gemeente Hoeksche Waard (318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nders gebruiken van een uitweg, langs de provinciale weg N489, plaatselijk bekend als Maasweg, ter hoogte van km 3.640, te Mijnsheeren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692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nders gebruiken van een uitweg, langs de provinciale weg N489, plaatselijk bekend als Maasweg, ter hoogte van km 3.640, te Mijnsheerenland in de gemeente Hoeksche Waard (31813)</meta:user-defined>
    <meta:user-defined meta:name="DCTERMS.W3CDTF/DCTERMS.available">2024-06-26</meta:user-defined>
    <meta:user-defined meta:name="DCTERMS.W3CDTF/OVERHEIDop.jaargang">2024</meta:user-defined>
    <meta:user-defined meta:name="OVERHEIDop.publicationIssue">9085</meta:user-defined>
    <meta:user-defined meta:name="OVERHEIDop.PrbID/DC.identifier">prb-2024-9085</meta:user-defined>
    <meta:user-defined meta:name="OVERHEIDop.versieInformatie"/>
  </office:meta>
</office:document-meta>
</file>