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tura 2000-gebied Meijendel &amp; Berk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mei 2024 van een aanvraag om een omgevingsvergunning als bedoeld in de Omgevingswet. De aanvraag betreft het vernieuwen van winning 6.1 en loskoppelen van winning 6.3, het aanleggen van een nieuwe infiltratieplas 12.4 en uitvoeren van werkzaamheden aan infiltratie plas 7,8 en 12.1 en het uitvoeren van natuurontwikkeling en verbetering in het <text:span text:style-name="nadrukvet">Natura 2000-gebied Meijendel &amp; Berkheide</text:span>.</text:p>
            <text:p text:style-name="common-al">De aanvraag is ingediend voor een Natura 2000-activiteit als bedoeld in artikel 5.1, eerste lid, onder e, van de Omgevingswet. De aanvraag is geregistreerd met het zaaknummer <text:span text:style-name="nadrukvet">0110495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8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8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8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nieuwen van winning 6.1 en loskoppelen van winning 6.3, het aanleggen van een nieuwe infiltratieplas 12.4 en uitvoeren van werkzaamheden aan infiltratie plas 7,8 en 12.1 en het uitvoeren van natuurontwikkeling en verbetering. </meta:user-defined>
    <dc:language>nl</dc:language>
    <meta:user-defined meta:name="OVERHEIDop.locatietype/OVERHEIDop.gebiedsmarkering">Vlak</meta:user-defined>
    <meta:user-defined meta:name="DC.title">Kennisgeving aanvraag omgevingsvergunning, Natura 2000-gebied Meijendel &amp; Berkheide</meta:user-defined>
    <meta:user-defined meta:name="DCTERMS.W3CDTF/DCTERMS.available">2024-06-20</meta:user-defined>
    <meta:user-defined meta:name="DCTERMS.W3CDTF/OVERHEIDop.jaargang">2024</meta:user-defined>
    <meta:user-defined meta:name="OVERHEIDop.publicationIssue">9083</meta:user-defined>
    <meta:user-defined meta:name="OVERHEIDop.PrbID/DC.identifier">prb-2024-9083</meta:user-defined>
    <meta:user-defined meta:name="OVERHEIDop.versieInformatie"/>
  </office:meta>
</office:document-meta>
</file>