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Provincie Noord-Holland inzake gezamenlijke aanbesteding Levering en onderhoud gladheidsmaterieel</text:p>
      <text:section text:name="regeling_id1-3-2" text:style-name="regeling">
        <text:section text:name="aanhef_id1-3-2-1" text:style-name="aanhef">
          <text:section text:name="preambule_id1-3-2-1-1" text:style-name="preambule">
            <text:p text:style-name="al">Gedeputeerde Staten en de commissaris van de Koning in de provincie Noord-Holland, ieder voor zover het hun bevoegdheden betreft;</text:p>
            <text:p text:style-name="al"/>
            <text:p text:style-name="al">Overwegende dat:</text:p>
            <text:list text:style-name="id1-3-2-1-1-4">
              <text:list-item text:style-override="id1-3-2-1-1-4-1">
                <text:number>-</text:number>
                <text:p text:style-name="al">de provincies Flevoland en Noord-Holland, een overeenkomst zijn aangegaan voor het leveren van gladheidsmaterieel en dat deze overeenkomsten binnenkort expireren;</text:p>
              </text:list-item>
              <text:list-item text:style-override="id1-3-2-1-1-4-2">
                <text:number>-</text:number>
                <text:p text:style-name="al">een gezamenlijke aanbesteding efficiënter is voor de deelnemende provincies en de potentiële aanbieders;</text:p>
              </text:list-item>
              <text:list-item text:style-override="id1-3-2-1-1-4-3">
                <text:number>-</text:number>
                <text:p text:style-name="al">deze kennis en ervaring van de provincies bij de aanbesteding wordt gebruikt en de samenwerking tussen de provincies wordt bevorderd;</text:p>
              </text:list-item>
              <text:list-item text:style-override="id1-3-2-1-1-4-4">
                <text:number>-</text:number>
                <text:p text:style-name="al">de twee provincies voornemens zijn om een gezamenlijke Europese aanbesteding te starten voor een overeenkomst van Levering en onderhoud gladheidsmaterieel en dat is afgesproken dat de Provincie Flevoland de aanbestedingsprocedure namens provincie Noord-Holland begeleidt;</text:p>
              </text:list-item>
            </text:list>
            <text:p text:style-name="al">Gelet op afdeling 10.1.1 van de Algemene wet bestuursrecht en de instemming van de provinciesecretaris van de provincie Flevoland;</text:p>
            <text:p text:style-name="al"/>
            <text:p text:style-name="al">Gelet op artikelen 59a, tweede lid, en 176, tweede lid, van de Provinciewet;</text:p>
            <text:p text:style-name="al"/>
            <text:p text:style-name="al">
            <text:span text:style-name="nadrukvet">Besluiten vast te stellen: het Mandaat, volmacht en machtigingsbesluit Provincie Noord-Holland inzake gezamenlijke aanbesteding Levering en onderhoud gladheidsmaterie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Gedeputeerde Staten verlenen mandaat en machtiging aan de heer H. Tijl, provinciesecretaris van de provincie Flevoland om in het kader van de aanbesteding Levering en onderhoud gladheidsmaterieel voor de periode 1 januari 2024 tot 1 januari 2025 de volgende besluiten te nemen:</text:p>
            <text:list text:style-name="id1-3-2-2-1-3">
              <text:list-item text:style-override="id1-3-2-2-1-3-1">
                <text:number>a.</text:number>
                <text:p text:style-name="al">het starten van de aanbesteding;</text:p>
              </text:list-item>
              <text:list-item text:style-override="id1-3-2-2-1-3-2">
                <text:number>b.</text:number>
                <text:p text:style-name="al">het uitspreken van het voornemen tot gunning op basis van de beoordeling van de beoordeling door vertegenwoordigers van beide provincies</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De commissaris van de Koning verleent volmacht en machtiging aan de heer H. Tijl, provinciesecretaris van de provincie Flevoland om de volgende (rechts)handelingen te verrichten:</text:p>
            <text:list text:style-name="id1-3-2-2-2-3">
              <text:list-item text:style-override="id1-3-2-2-2-3-1">
                <text:number>a.</text:number>
                <text:p text:style-name="al">het publiceren van aanbestedingsdocumenten;</text:p>
              </text:list-item>
              <text:list-item text:style-override="id1-3-2-2-2-3-2">
                <text:number>b.</text:number>
                <text:p text:style-name="al">het opstellen en publiceren van één of meerdere Nota’s van Inlichtingen, inclusief de definitieve inhoud van het conceptcontract;</text:p>
              </text:list-item>
              <text:list-item text:style-override="id1-3-2-2-2-3-3">
                <text:number>c.</text:number>
                <text:p text:style-name="al">het in ontvangst nemen van aanbiedingen, en deze openen;</text:p>
              </text:list-item>
              <text:list-item text:style-override="id1-3-2-2-2-3-4">
                <text:number>d.</text:number>
                <text:p text:style-name="al">het opstellen en publiceren van de gunningsbeslissing en gunning;</text:p>
              </text:list-item>
              <text:list-item text:style-override="id1-3-2-2-2-3-5">
                <text:number>e.</text:number>
                <text:p text:style-name="al">het als verweerder optreden in (gerechtelijke) procedures zoals kort geding, bodemprocedure, geschillen-/klachtencommissies genoemd in artikel 1 en de onderdelen van dit artikel;</text:p>
              </text:list-item>
              <text:list-item text:style-override="id1-3-2-2-2-3-6">
                <text:number>f.</text:number>
                <text:p text:style-name="al">de benodigde handelingen voor vorenstaande punten en voor uitoefening van de bevoegdheden, genoemd in artikel 1.</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3-3">
                <text:number>2.</text:number>
                <text:p text:style-name="al">Kennisgeving als bedoeld in het eerste lid vindt in ieder geval plaats indien:</text:p>
                <text:list text:style-name="id1-3-2-2-3-3-3">
                  <text:list-item text:style-override="id1-3-2-2-3-3-3-1">
                    <text:number>a.</text:number>
                    <text:p text:style-name="al">de maatschappelijke, beleidsmatige, politieke, juridische of financiële omstandigheden daartoe aanleiding geven;</text:p>
                  </text:list-item>
                  <text:list-item text:style-override="id1-3-2-2-3-3-3-2">
                    <text:number>b.</text:number>
                    <text:p text:style-name="al">het besluit ertoe kan leiden dat de provincie aansprakelijk wordt gesteld.</text:p>
                  </text:list-item>
                </text:list>
              </text:list-item>
              <text:list-item text:style-override="id1-3-2-2-3-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volmacht of machtiging geen gebruik mag worden gemaak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uitgifte van het Provinciaal blad waarin het wordt geplaatst en geldt tot en met 1 januar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volmacht en machtigingsbesluit Provincie Noord-Holland inzake gezamenlijke aanbesteding Levering en onderhoud gladheidsmaterieel.</text:p>
          </text:section>
        </text:section>
        <text:section text:name="regeling-sluiting_id1-3-2-3" text:style-name="regeling-sluiting">
          <text:section text:name="ondertekening_id1-3-2-3-1">
            <text:p><text:span text:style-name="functie">Gedeputeerde Staten van de provincie Noord-Holland</text:span></text:p>
          </text:section>
          <text:section text:name="ondertekening_id1-3-2-3-2">
            <text:p><text:span text:style-name="functie"/></text:p>
            <text:p><text:span text:style-name="functie">Haarlem, 7 mei GS vergadering 2024</text:span></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M.J.H. van Kuijk, provinciesecretaris</text:span></text:p>
          </text:section>
          <text:section text:name="ondertekening_id1-3-2-3-6">
            <text:p><text:span text:style-name="functie"/></text:p>
            <text:p><text:span text:style-name="functie">Commissaris van de Koning,</text:span></text:p>
          </text:section>
          <text:section text:name="ondertekening_id1-3-2-3-7">
            <text:p><text:span text:style-name="functie"/></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8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59a, tweede lid, van de Provinciewet]|[1.0:c:BWBR0005645&amp;artikel=59a&amp;lid=2&amp;g=2024-01-01</meta:user-defined>
    <meta:user-defined meta:name="DC.source">artikel 176, tweede lid, van de Provinciewet]|[1.0:c:BWBR0005645&amp;artikel=176&amp;lid=2&amp;g=2024-01-01</meta:user-defined>
    <meta:user-defined meta:name="OVERHEIDop.referentienummer">2177004/2247407</meta:user-defined>
    <meta:user-defined meta:name="DCTERMS.alternative">Mandaat, volmacht en machtigingsbesluit Provincie Noord-Holland inzake gezamenlijke aanbesteding Levering en onderhoud gladheidsmaterieel</meta:user-defined>
    <dc:language>nl</dc:language>
    <meta:user-defined meta:name="OVERHEIDop.locatietype/OVERHEIDop.gebiedsmarkering">Provincie</meta:user-defined>
    <meta:user-defined meta:name="DC.title">Mandaat, volmacht en machtigingsbesluit Provincie Noord-Holland inzake gezamenlijke aanbesteding Levering en onderhoud gladheidsmaterieel</meta:user-defined>
    <meta:user-defined meta:name="DCTERMS.W3CDTF/DCTERMS.available">2024-06-24</meta:user-defined>
    <meta:user-defined meta:name="DCTERMS.W3CDTF/OVERHEIDop.jaargang">2024</meta:user-defined>
    <meta:user-defined meta:name="OVERHEIDop.publicationIssue">9081</meta:user-defined>
    <meta:user-defined meta:name="OVERHEIDop.betreftRegeling">CVDR721232_1</meta:user-defined>
    <meta:user-defined meta:name="OVERHEIDop.PrbID/DC.identifier">prb-2024-9081</meta:user-defined>
    <meta:user-defined meta:name="xs:date/OVERHEIDop.startdatum">2024-06-25</meta:user-defined>
    <meta:user-defined meta:name="xs:date/OVERHEIDop.einddatum">2025-01-01</meta:user-defined>
    <meta:user-defined meta:name="OVERHEIDop.versieInformatie"/>
  </office:meta>
</office:document-meta>
</file>