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innemen van een tijdelijke ligplaats met een pontoneiland in verband met herstelwerkzaamheden aan het remmingwerk van het gemaal in de Heimanswetering (2603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innemen van een tijdelijke ligplaats met een pontoneiland van 16,00 meter lang en 7,20 meter breed langs de Heimanswetering in verband met het uitvoeren van herstelwerkzaamheden aan het remmingwerk van het gemaal in de Heimanswetering, ter hoogte van Nikkelweg 45 in Alphen aan den Rijn van 22 juli 2024 tot en met 9 augustus 2024.</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30-07-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07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7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7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OVERHEIDop.Rubriek/DC.type">andere vergunning</meta:user-defined>
    <meta:user-defined meta:name="OVERHEIDop.referentienummer">40961</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innemen van een tijdelijke ligplaats met een pontoneiland in verband met herstelwerkzaamheden aan het remmingwerk van het gemaal in de Heimanswetering (26039)</meta:user-defined>
    <meta:user-defined meta:name="DCTERMS.W3CDTF/DCTERMS.available">2024-06-20</meta:user-defined>
    <meta:user-defined meta:name="DCTERMS.W3CDTF/OVERHEIDop.jaargang">2024</meta:user-defined>
    <meta:user-defined meta:name="OVERHEIDop.publicationIssue">9077</meta:user-defined>
    <meta:user-defined meta:name="OVERHEIDop.PrbID/DC.identifier">prb-2024-9077</meta:user-defined>
    <meta:user-defined meta:name="OVERHEIDop.versieInformatie"/>
  </office:meta>
</office:document-meta>
</file>