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deeltelijke intrekking vergunning Wet natuurbescherming gebiedsbescherming locatie Moeshoekweg 10 te Sla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ontvingen wij een aanvraag van de vergunninghouder voor een gedeeltelijke intrekking van haar vergunning van 17 november 2016 (kenmerk 2016/0469958). Het gaat om de locatie Moeshoekweg 10 Slagharen. Gedeputeerde Staten hebben besloten dat de vergunning van 17 november 2016 (kenmerk 2016/0469958) gedeeltelijk wordt ingetrokken. Het besluit en de bijbehorende stukken zijn in te zien op <text:a xlink:href="https://jeleefomgeving.nl/inzien/001900328/9ec5afca-2d4c-11ef-a337-0050560122a3" xlink:type="simple">jeleefomgeving.nl/inzien/001900328/9ec5afca-2d4c-11ef-a337-0050560122a3</text:a>.</text:p>
            <text:p text:style-name="common-al">De aanvraag, het besluit en de bijbehorende stukken liggen vanaf 21 juni 2024 gedurende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roep. De termijn voor het indienen van beroep eindigt op 1 augustus 2024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07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7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7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2-010233</meta:user-defined>
    <meta:user-defined meta:name="DCTERMS.abstract">Betreft: Besluit tot intrekken op locatie Moeshoekweg 10 Slagharen</meta:user-defined>
    <dc:language>nl</dc:language>
    <meta:user-defined meta:name="OVERHEIDop.locatietype/OVERHEIDop.gebiedsmarkering">Punt</meta:user-defined>
    <meta:user-defined meta:name="DC.title">Kennisgeving besluit gedeeltelijke intrekking vergunning Wet natuurbescherming gebiedsbescherming locatie Moeshoekweg 10 te Slagharen</meta:user-defined>
    <meta:user-defined meta:name="OVERHEIDop.datumEindeReactietermijn">2024-08-01</meta:user-defined>
    <meta:user-defined meta:name="OVERHEIDop.terinzageleggingBG">https://jeleefomgeving.nl/inzien/001900328/9ec5afca-2d4c-11ef-a337-0050560122a3</meta:user-defined>
    <meta:user-defined meta:name="DCTERMS.W3CDTF/DCTERMS.available">2024-06-20</meta:user-defined>
    <meta:user-defined meta:name="DCTERMS.W3CDTF/OVERHEIDop.jaargang">2024</meta:user-defined>
    <meta:user-defined meta:name="OVERHEIDop.publicationIssue">9075</meta:user-defined>
    <meta:user-defined meta:name="OVERHEIDop.PrbID/DC.identifier">prb-2024-9075</meta:user-defined>
    <meta:user-defined meta:name="OVERHEIDop.versieInformatie"/>
  </office:meta>
</office:document-meta>
</file>