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Aldenzee Deurne B.V., Ampèrestraat 7 te Deurn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 procedure</text:span>
          </text:p>
            <text:p text:style-name="common-al">Gedeputeerde Staten van Noord-Brabant maken bekend dat zij in het kader van de Omgevingswet de volgende aanvraag voor een omgevingsvergunning, waarbij de reguliere voorbereidingsprocedure van toepassing is, hebben ontvangen. </text:p>
            <text:p text:style-name="common-al">Bedrijf: Aldenzee Deurne B.V.</text:p>
            <text:p text:style-name="common-al">Locatie: Ampèrestraat 7 te Deurne</text:p>
            <text:p text:style-name="common-al">Voor: het innemen van gemengd bouw- en sloopafval, dat geen gevaarlijke stoffen bevat (euralcode 17.09.04) en het innemen van grofvuil, dat geen gevaarlijke stoffen bevat (euralcode 20.03.07), zonder dat de totale jaarlijks maximale verwerkingscapaciteit (steenachtig bouw- en sloopafval) van 120.000 ton per jaar wijzigt.</text:p>
            <text:p text:style-name="common-al">Aanvraagdatum: 22-05-2024</text:p>
            <text:p text:style-name="common-al">DSO-kenmerk: 20240522 01325 000</text:p>
            <text:p text:style-name="common-al">Nadat wij een besluit hebben genomen, wordt u in de gelegenheid gesteld om uw bezwaren kenbaar te maken.</text:p>
            <text:p text:style-name="common-al">
            <text:span text:style-name="nadrukvet">Informatie</text:span>
          </text:p>
            <text:p text:style-name="common-al">Aan deze procedure is het zaaknummer Z-2024-010266 gekoppeld. U dient bij correspondentie dit zaaknummer te vermelden. Indien u gebruik maakt van e-mail, dan verzoeken we u het zaaknummer in de onderwerpregel te plaatsen. Op deze manier wordt uw correspondentie meteen gekoppeld aan het zaaknummer in het zaaksyste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066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06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06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Noord-Brabant – aanvraag omgevingsvergunning – Aldenzee Deurne B.V., Ampèrestraat 7 te Deurne.</meta:user-defined>
    <meta:user-defined meta:name="DCTERMS.W3CDTF/DCTERMS.available">2024-06-20</meta:user-defined>
    <meta:user-defined meta:name="DCTERMS.W3CDTF/OVERHEIDop.jaargang">2024</meta:user-defined>
    <meta:user-defined meta:name="OVERHEIDop.publicationIssue">9066</meta:user-defined>
    <meta:user-defined meta:name="OVERHEIDop.PrbID/DC.identifier">prb-2024-9066</meta:user-defined>
    <meta:user-defined meta:name="OVERHEIDop.versieInformatie"/>
  </office:meta>
</office:document-meta>
</file>