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gedeeltelijk intrekken beschikking Wet natuurbescherming gebiedsbescherming locatie Hoofdweg 26 te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ontvingen wij een aanvraag van de vergunninghouder om een gedeeltelijke intrekking van haar vergunning van 17 juni 2015 (kenmerk 2015/0165228). Het gaat hier om de locatie Hoofdweg 26 te Balkbrug. Gedeputeerde Staten hebben besloten dat de vergunning van 17 juni 2015 (kenmerk 2015/0165228) gedeeltelijk wordt ingetrokken. Het besluit en de bijbehorende stukken zijn in te zien op <text:a xlink:href="https://jeleefomgeving.nl/inzien/001900328/32e76d80-2d43-11ef-a337-0050560122a3" xlink:type="simple">jeleefomgeving.nl/inzien/001900328/32e76d80-2d43-11ef-a337-0050560122a3</text:a>.</text:p>
            <text:p text:style-name="common-al">De aanvraag, het besluit en de bijbehorende stukken liggen vanaf 21 juni 2024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 De termijn voor het indienen van beroep eindigt op 1 augustus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0234</meta:user-defined>
    <meta:user-defined meta:name="DCTERMS.abstract">Betreft: Besluit tot intrekken op locatie Hoofdweg 26 Balkbrug</meta:user-defined>
    <dc:language>nl</dc:language>
    <meta:user-defined meta:name="OVERHEIDop.locatietype/OVERHEIDop.gebiedsmarkering">Punt</meta:user-defined>
    <meta:user-defined meta:name="DC.title">Kennisgeving besluit  gedeeltelijk intrekken beschikking Wet natuurbescherming gebiedsbescherming locatie Hoofdweg 26 te Balkbrug</meta:user-defined>
    <meta:user-defined meta:name="OVERHEIDop.datumEindeReactietermijn">2024-08-01</meta:user-defined>
    <meta:user-defined meta:name="OVERHEIDop.terinzageleggingBG">https://jeleefomgeving.nl/inzien/001900328/32e76d80-2d43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64</meta:user-defined>
    <meta:user-defined meta:name="OVERHEIDop.PrbID/DC.identifier">prb-2024-9064</meta:user-defined>
    <meta:user-defined meta:name="OVERHEIDop.versieInformatie"/>
  </office:meta>
</office:document-meta>
</file>