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percelen BGR 01 K414, K413, K412, K411 Borgerderstraa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3 juni 2024 hebben wij een aanvraag ontvangen voor het beheren van roek de locatie BGR 01 K414, K413, K412, K411 Borgerderstraat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06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6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6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1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percelen BGR 01 K414, K413, K412, K411 Borgerderstraat</meta:user-defined>
    <meta:user-defined meta:name="DCTERMS.W3CDTF/DCTERMS.available">2024-06-20</meta:user-defined>
    <meta:user-defined meta:name="DCTERMS.W3CDTF/OVERHEIDop.jaargang">2024</meta:user-defined>
    <meta:user-defined meta:name="OVERHEIDop.publicationIssue">9063</meta:user-defined>
    <meta:user-defined meta:name="OVERHEIDop.PrbID/DC.identifier">prb-2024-9063</meta:user-defined>
    <meta:user-defined meta:name="OVERHEIDop.versieInformatie"/>
  </office:meta>
</office:document-meta>
</file>