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bij Hettenheuvelweg 8-10, Amsterdam - Wijziging O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huidige vergunning waterwet van B-Right Urban Living, gelegen aan de Hettenheuvelweg 8-10 in Amsterdam. De gewenste nieuwe locatie van de monobron wijkt 23 meter af van de huidige vergunde locatie.</text:p>
            <text:p text:style-name="common-al">Aanvrager: Mosaic Microliving 020 Hettenheuvelweg B.V.</text:p>
            <text:p text:style-name="common-al">Zaaknummer: 12886283</text:p>
            <text:p text:style-name="common-al">DSO nummer: 2024061400968</text:p>
            <text:p text:style-name="common-al">Ontvangstdatum aanvraag: 14-06-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6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6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6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90301</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nabij Hettenheuvelweg 8-10, Amsterdam - Wijziging OBES</meta:user-defined>
    <meta:user-defined meta:name="DCTERMS.W3CDTF/DCTERMS.available">2024-06-20</meta:user-defined>
    <meta:user-defined meta:name="DCTERMS.W3CDTF/OVERHEIDop.jaargang">2024</meta:user-defined>
    <meta:user-defined meta:name="OVERHEIDop.publicationIssue">9061</meta:user-defined>
    <meta:user-defined meta:name="OVERHEIDop.PrbID/DC.identifier">prb-2024-9061</meta:user-defined>
    <meta:user-defined meta:name="OVERHEIDop.versieInformatie"/>
  </office:meta>
</office:document-meta>
</file>