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nieuwe tijdelijke opslagloods voor 15 jaar aan de Lindtsedijk 8 te Zwijndrech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tussenkopcur">Onderwerp</text:p>
            <text:p text:style-name="common-al">Gedeputeerde Staten van Zuid-Holland maken bekend dat de volgende omgevingsvergunning is verleend. Gedeputeerde Staten van Zuid-Holland geeft hiermee toestemming voor het realiseren van een nieuwe tijdelijke opslagloods voor 15 jaar aan de Lindtsedijk 8 3336 LE te Zwijndrecht.</text:p>
            <text:p text:style-name="common-al"/>
            <text:p text:style-name="common-al">Aangevraagde activiteit(en)  : Bouwactiviteit (technisch) en Bouwactiviteit (omgevingsplan)</text:p>
            <text:p text:style-name="common-al">Toelichting en uitleg over activiteit : Het realiseren van een nieuwe tijdelijke opslagloods voor 15 jaar,</text:p>
            <text:p text:style-name="common-al">       de vergunning is alleen afgegeven voor de omgevingsplan activiteit </text:p>
            <text:p text:style-name="common-al">Aanvraagdatum    : 1 februari 2024</text:p>
            <text:p text:style-name="common-al">Besluitdatum    : 13 juni 2024</text:p>
            <text:p text:style-name="common-al">Bekendmaking    : 13 juni 202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tot 30 juli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54534 en het verzoeknummer: 20240201 00521.</text:p>
            <text:p text:style-name="common-al"/>
            <text:p text:style-name="common-al">Voor de betreffende documenten met betrekking tot deze procedure kunt u op bijgaande link klikken:</text:p>
            <text:p text:style-name="last-al">
            <text:a xlink:href="https://loket.dcmr.nl/mozard/!suite92.scherm1007?mObj=9104431" xlink:type="simple">https://loket.dcmr.nl/mozard/!suite92.scherm1007?mObj=9104431</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5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5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5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454534 </meta:user-defined>
    <meta:user-defined meta:name="DCTERMS.abstract">GS hebben omgevingsvergunning verleend inzake realiseren nieuwe tijdelijke opslagloods voor 15 jaar aan Lindtsedijk 8 te Zwijndrecht. </meta:user-defined>
    <dc:language>nl</dc:language>
    <meta:user-defined meta:name="OVERHEIDop.locatietype/OVERHEIDop.gebiedsmarkering">Adres</meta:user-defined>
    <meta:user-defined meta:name="DC.title">Kennisgeving toestemming voor het realiseren van een nieuwe tijdelijke opslagloods voor 15 jaar aan de Lindtsedijk 8 te Zwijndrecht</meta:user-defined>
    <meta:user-defined meta:name="DCTERMS.W3CDTF/DCTERMS.available">2024-06-20</meta:user-defined>
    <meta:user-defined meta:name="DCTERMS.W3CDTF/OVERHEIDop.jaargang">2024</meta:user-defined>
    <meta:user-defined meta:name="OVERHEIDop.publicationIssue">9059</meta:user-defined>
    <meta:user-defined meta:name="OVERHEIDop.PrbID/DC.identifier">prb-2024-9059</meta:user-defined>
    <meta:user-defined meta:name="OVERHEIDop.versieInformatie"/>
  </office:meta>
</office:document-meta>
</file>