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8 11.0 - 11.1 Circet i.o. Ziggo, Stationstraat 32, 6361 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ationstraat 32, 6361 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11.0 - 11.1 Circet i.o. Ziggo</text:p>
            <text:p text:style-name="common-al">Aanvraagdatum: 12 juni 2024</text:p>
            <text:p text:style-name="common-al">Zaaknummer: Z2024-0000101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4</meta:user-defined>
    <dc:language>nl</dc:language>
    <meta:user-defined meta:name="OVERHEIDop.locatietype/OVERHEIDop.gebiedsmarkering">Vlak</meta:user-defined>
    <meta:user-defined meta:name="DC.title">Aanvraag Omgevingsvergunning aanbrengen telecommunicatiekabel N298 11.0 - 11.1 Circet i.o. Ziggo, Stationstraat 32, 6361 BH Nuth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56</meta:user-defined>
    <meta:user-defined meta:name="OVERHEIDop.PrbID/DC.identifier">prb-2024-9056</meta:user-defined>
    <meta:user-defined meta:name="OVERHEIDop.versieInformatie"/>
  </office:meta>
</office:document-meta>
</file>