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weigeren voor het plaatsen van 2 silo’s en het bouwen van een biofilter en het aanleggen infiltratie-zaksloot aan Beulekampersteeg 4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weigeren. De vergunning is aangevraagd voor het plaatsen van 2 silo’s en het bouwen van een biofilter en het aanleggen infiltratie-zaksloot aan Beulekampersteeg 4 Putten. De aanvraag is bekend onder zaaknummer W.Z17.104842.03.</text:p>
            <text:p text:style-name="common-al"/>
            <text:p text:style-name="common-al">Omdat de aanvraag niet in het bestemmingsplan past, gaat het om een uitgebreide procedure en is voor het verlenen van de vergunning een verklaring van geen bedenkingen nodig van de gemeenteraad. De gemeenteraad heeft op 11 april 2024 besloten om géén ontwerp verklaring van geen bedenkingen af te geven voor de aanvraag. </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Wilt u de documenten over het ontwerpbesluit bekijken?</text:p>
            <text:p text:style-name="common-al">Het ontwerpbesluit en de bijbehorende stukken liggen vanaf 20 jun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17.104842.03.</text:p>
            <text:p text:style-name="common-al"/>
            <text:p text:style-name="common-al">Wilt u reageren op het ontwerpbesluit?</text:p>
            <text:p text:style-name="common-al">U kunt mondeling of schriftelijk reageren op het ontwerpbesluit. Dit heet het indienen van een zienswijze. Dit kan binnen zes weken die ingaan vanaf 20 juni 2024.</text:p>
            <text:p text:style-name="common-al">Schriftelijke zienswijzen kunt u sturen naar de Omgevingsdienst Regio Nijmegen, Postbus 1603, 6501 BP Nijmegen, of naar wabo@odrn.nl. Noem altijd het zaaknummer W.Z17.104842.03 U kunt ook een mondelinge zienswijze geven. Maak hiervoor een afspraak via 024 - 751 77 00. </text:p>
            <text:p text:style-name="common-al">Alle op tijd ingediende zienswijzen worden betrokken bij het nemen van een definitief besluit.</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Vermeld hierbij het zaaknummer W.Z17.104842.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52</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52</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52</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om een vergunning te weigeren voor het plaatsen van 2 silo’s en het bouwen van een biofilter en het aanleggen infiltratie-zaksloot aan Beulekampersteeg 4 Putten</meta:user-defined>
    <meta:user-defined meta:name="OVERHEIDop.datumEindeReactietermijn">2024-07-31</meta:user-defined>
    <meta:user-defined meta:name="OVERHEIDop.terinzageleggingBG">https://www.odregionijmegen.nl/vergunningenpagina/W.Z17.104842.03</meta:user-defined>
    <meta:user-defined meta:name="DCTERMS.W3CDTF/DCTERMS.available">2024-06-19</meta:user-defined>
    <meta:user-defined meta:name="DCTERMS.W3CDTF/OVERHEIDop.jaargang">2024</meta:user-defined>
    <meta:user-defined meta:name="OVERHEIDop.publicationIssue">9052</meta:user-defined>
    <meta:user-defined meta:name="OVERHEIDop.PrbID/DC.identifier">prb-2024-9052</meta:user-defined>
    <meta:user-defined meta:name="OVERHEIDop.versieInformatie"/>
  </office:meta>
</office:document-meta>
</file>