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t.b.v. realiseren glasvezelnetwerk in de gemeente Uitgeest in de provinciale N203 56.039-56.4, ingekomen 9 januari 2024, zaaknummer 218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t.b.v. realiseren glasvezelnetwerk in de gemeente Uitgeest in de provinciale N203 56.039-56.4.</text:p>
            <text:p text:style-name="common-al">De aanvraag is geregistreerd onder kenmerk: 218459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t.b.v. realiseren glasvezelnetwerk in de gemeente Uitgeest in de provinciale N203 56.039-56.4, ingekomen 9 januari 2024, zaaknummer 2184599</meta:user-defined>
    <meta:user-defined meta:name="DCTERMS.W3CDTF/DCTERMS.available">2024-01-22</meta:user-defined>
    <meta:user-defined meta:name="DCTERMS.W3CDTF/OVERHEIDop.jaargang">2024</meta:user-defined>
    <meta:user-defined meta:name="OVERHEIDop.publicationIssue">905</meta:user-defined>
    <meta:user-defined meta:name="OVERHEIDop.PrbID/DC.identifier">prb-2024-905</meta:user-defined>
    <meta:user-defined meta:name="OVERHEIDop.versieInformatie"/>
  </office:meta>
</office:document-meta>
</file>