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 Gemeenten Eindhoven en Geldrop-Mier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Stichting Woonbedrijf SWS.Hhvl</text:p>
            <text:p text:style-name="common-al">Locatie : woonbezit van Stichting Woonbedrijf SWS.Hhvl in de gemeenten Eindhoven en Geldrop-Mierlo</text:p>
            <text:p text:style-name="common-al">Activiteit : flora- en fauna- activiteit</text:p>
            <text:p text:style-name="common-al">Voor : het wijzigen van de eerder afgegeven ontheffing met kenmerk Z/174764-332014, afgegeven op 10 maart 2023. De ontheffing is afgegeven voor het uitvoeren van ruimtelijke ingrepen aan het woningbezit van Stichting Woonbedrijf SWS.Hhvl binnen de grenzen van de gemeente Eindhoven en Geldrop-Mierlo.</text:p>
            <text:p text:style-name="common-al">Aanvraagdatum : 9 februari 2024</text:p>
            <text:p text:style-name="common-al">DSO-kenmerk : Niet van toepassing</text:p>
            <text:p text:style-name="common-al">Zaaknummer : Z/217038</text:p>
            <text:p text:style-name="common-al">17 juni 2024 besluit: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ni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0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703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Woonbedrijf SWS.Hhvl – Gemeenten Eindhoven en Geldrop-Mierlo</meta:user-defined>
    <meta:user-defined meta:name="OVERHEIDop.datumEindeReactietermijn">2024-07-30</meta:user-defined>
    <meta:user-defined meta:name="OVERHEIDop.TilID/OVERHEIDop.terinzageleggingOP">til-2024-18787</meta:user-defined>
    <meta:user-defined meta:name="DCTERMS.W3CDTF/DCTERMS.available">2024-06-19</meta:user-defined>
    <meta:user-defined meta:name="DCTERMS.W3CDTF/OVERHEIDop.jaargang">2024</meta:user-defined>
    <meta:user-defined meta:name="OVERHEIDop.publicationIssue">9049</meta:user-defined>
    <meta:user-defined meta:name="OVERHEIDop.PrbID/DC.identifier">prb-2024-9049</meta:user-defined>
    <meta:user-defined meta:name="OVERHEIDop.versieInformatie"/>
  </office:meta>
</office:document-meta>
</file>