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ilanden gelegen in de Alblass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doden, vangen en verstoren, alsmede het beschadigen of vernielen van voortplantingsplaatsen of rustplaatsen van de heikikker, de rugstreeppad en de poelkikker i.v.m. het aanleggen van vier baggerdepots op <text:span text:style-name="nadrukvet">weilanden gelegen in de Alblasserwaard</text:span>. </text:p>
            <text:p text:style-name="common-al">
            <text:span text:style-name="nadrukvet">Bezwaar</text:span>
          </text:p>
            <text:p text:style-name="common-al">De beschikking is op 17 juni 2024 verzonden. Een belanghebbende kan tot en met 29 juli 2024 een bezwaarschrift indienen bij Gedeputeerde Staten van Zuid-Holland, t.a.v. het Awb secretariaat, Postbus 90602, 2509 LP Den Haag, onder vermelding van het zaaknummer <text:span text:style-name="nadrukvet">0108746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4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4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4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vier baggerdepots met de aanwezigheid van beschermde diersoorten.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chikking Wet natuurbescherming, weilanden gelegen in de Alblasserwaard</meta:user-defined>
    <meta:user-defined meta:name="DCTERMS.W3CDTF/DCTERMS.available">2024-06-19</meta:user-defined>
    <meta:user-defined meta:name="DCTERMS.W3CDTF/OVERHEIDop.jaargang">2024</meta:user-defined>
    <meta:user-defined meta:name="OVERHEIDop.publicationIssue">9048</meta:user-defined>
    <meta:user-defined meta:name="OVERHEIDop.PrbID/DC.identifier">prb-2024-9048</meta:user-defined>
    <meta:user-defined meta:name="OVERHEIDop.versieInformatie"/>
  </office:meta>
</office:document-meta>
</file>