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Wabico B.V. - Gansoyensesteeg 22 5145PX Waalwijk – OLO 7856675 - 2023-0342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Gansoyensesteeg 22 te Waalwijk.</text:p>
            <text:p text:style-name="common-al">Gedeputeerde Staten van Noord-Brabant hebben een aanvraag ingevolge de Wet algemene bepalingen omgevingsrecht (Wabo) ontvangen van Wabico B.V. voor het plaatsen van een grotere CO<text:span text:style-name="inf">2</text:span>-vervloeiingsunit en het uitbreiden van de inrichtingsgrens. De inrichting is gelegen aan de Gansoyensesteeg 22 te Waalwijk.</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20 juni 2024 tot en met 1 augustus 2024<text:span text:style-name="nadrukvet"> </text:span>ter inzage bij de gemeente Waalw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 augustus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zaaknummer 2023-034222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9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 7856675 - 2023-034222</meta:user-defined>
    <dc:language>nl</dc:language>
    <meta:user-defined meta:name="OVERHEIDop.locatietype/OVERHEIDop.gebiedsmarkering">Adres</meta:user-defined>
    <meta:user-defined meta:name="DC.title">Ontwerpbeschikking uitgebreid Wabo - Wabico B.V. - Gansoyensesteeg 22 5145PX Waalwijk – OLO 7856675 - 2023-034222</meta:user-defined>
    <meta:user-defined meta:name="OVERHEIDop.datumEindeReactietermijn">2024-08-01</meta:user-defined>
    <meta:user-defined meta:name="OVERHEIDop.TilID/OVERHEIDop.terinzageleggingOP">til-2024-18786</meta:user-defined>
    <meta:user-defined meta:name="DCTERMS.W3CDTF/DCTERMS.available">2024-06-19</meta:user-defined>
    <meta:user-defined meta:name="DCTERMS.W3CDTF/OVERHEIDop.jaargang">2024</meta:user-defined>
    <meta:user-defined meta:name="OVERHEIDop.publicationIssue">9047</meta:user-defined>
    <meta:user-defined meta:name="OVERHEIDop.PrbID/DC.identifier">prb-2024-9047</meta:user-defined>
    <meta:user-defined meta:name="OVERHEIDop.versieInformatie"/>
  </office:meta>
</office:document-meta>
</file>