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het opwaarderen van het bestaande Schouwpad gelegen in Kleine Karolinapolder te Steenbergen, kadastraal bekend gemeente Dinteloord, sectie A perceelnummers 664, 726, 727 en 901 – OLO 7531777- Z2024-00015212  - DTO02 A 9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coördinatieregeling artikel 9e lid 1 jo. 9f Electriciteitswet, uitgebreide procedure afdeling 3.4 Awb jo paragraaf 3.3Wabo. Gedeputeerde Staten van Noord-Brabant hebben een aanvraag omgevingsvergunning ingevolge de Wet algemene bepalingen omgevingsrecht ontvangen van RWE Windpower Netherlands B.V.</text:p>
            <text:p text:style-name="common-al">De aanvraag betreft een tijdelijke vergunning voor de duur van tien jaar, voor het opwaarderen van het bestaande Schouwpad, gelegen in Kleine Karolinapolder te Steenbergen, kadastraal bekend gemeente Dinteloord, sectie A perceelnummers 664, 726, 727 en 901. Deze opwaardering houdt in het verbreden en verstevigen van het bestaande Schouwpad en het verflauwen van de haakse bocht daarin, zodat het Schouwpad als bouw-/werkweg kan worden gebruikt voor het vervoer van materieel en materiaal naar Windpark Karolinapolder.</text:p>
            <text:p text:style-name="common-al">Gedeputeerde Staten van Noord-Brabant maken bekend dat zij voornemens zijn in het kader van de Wet algemene bepalingen omgevingsrecht de vergunning op de aanvraag te verlenen, onder toepassing van artikel 2.12, eerste lid aanhef en onder a, sub 2˚ Wabo jo. Artikel 4, lid 11, bijlage II Besluit omgevingsrecht (Bor).</text:p>
            <text:p text:style-name="common-al">De aanvraag, de ontwerpbeschikking en de bijbehorende stukken liggen vanaf 19 juni 2024 tot en met 30 juli 2024 ter inzage bij de gemeente Steenberg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13-206 01 00</text:p>
            <text:p text:style-name="common-al">Een ieder kan tot en met 30 juli 2024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Informatie</text:p>
            <text:p text:style-name="last-al">Aan deze procedure is het zaaknummer Z2024-000152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4-00015212</meta:user-defined>
    <meta:user-defined meta:name="DCTERMS.abstract">Betreft: ontwerpbesluit op locatie DTO02 A 901</meta:user-defined>
    <dc:language>nl</dc:language>
    <meta:user-defined meta:name="OVERHEIDop.locatietype/OVERHEIDop.gebiedsmarkering">Punt</meta:user-defined>
    <meta:user-defined meta:name="DC.title">Ontwerpbeschikking uitgebreid Wabo voor het opwaarderen van het bestaande Schouwpad gelegen in Kleine Karolinapolder te Steenbergen, kadastraal bekend gemeente Dinteloord, sectie A perceelnummers 664, 726, 727 en 901 – OLO 7531777- Z2024-00015212  - DTO02 A 901</meta:user-defined>
    <meta:user-defined meta:name="OVERHEIDop.datumEindeReactietermijn">2024-07-30</meta:user-defined>
    <meta:user-defined meta:name="OVERHEIDop.terinzageleggingBG">https://jeleefomgeving.nl/inzien/852256450/ae3e1a30-2caa-11ef-a33c-00505601200c</meta:user-defined>
    <meta:user-defined meta:name="DCTERMS.W3CDTF/DCTERMS.available">2024-06-19</meta:user-defined>
    <meta:user-defined meta:name="DCTERMS.W3CDTF/OVERHEIDop.jaargang">2024</meta:user-defined>
    <meta:user-defined meta:name="OVERHEIDop.publicationIssue">9045</meta:user-defined>
    <meta:user-defined meta:name="OVERHEIDop.PrbID/DC.identifier">prb-2024-9045</meta:user-defined>
    <meta:user-defined meta:name="OVERHEIDop.versieInformatie"/>
  </office:meta>
</office:document-meta>
</file>