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7 Bergambacht, leggen elektra Opweg (29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middenspanningskabel door middel van een open ontgraving langs de parallelweg van de provinciale weg N207, plaatselijk bekend als de Opweg, tussen hmp 7.06 en 7.1 (oost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3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2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7 Bergambacht, leggen elektra Opweg (29140)</meta:user-defined>
    <meta:user-defined meta:name="DCTERMS.W3CDTF/DCTERMS.available">2024-06-26</meta:user-defined>
    <meta:user-defined meta:name="DCTERMS.W3CDTF/OVERHEIDop.jaargang">2024</meta:user-defined>
    <meta:user-defined meta:name="OVERHEIDop.publicationIssue">9040</meta:user-defined>
    <meta:user-defined meta:name="OVERHEIDop.PrbID/DC.identifier">prb-2024-9040</meta:user-defined>
    <meta:user-defined meta:name="OVERHEIDop.versieInformatie"/>
  </office:meta>
</office:document-meta>
</file>