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proefsleuven voor inmeten boringen in gemeente Hollands Kroon in de provinciale N240 19.923-20.4, ingekomen 9 januari 2024, zaaknummer 21848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maken van proefsleuven voor inmeten boringen in gemeente Hollands Kroon in de provinciale N240 19.923-20.4.</text:p>
            <text:p text:style-name="common-al">De aanvraag is geregistreerd onder kenmerk: 2184895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5 maart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04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0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0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maken van proefsleuven voor inmeten boringen in gemeente Hollands Kroon in de provinciale N240 19.923-20.4, ingekomen 9 januari 2024, zaaknummer 2184895</meta:user-defined>
    <meta:user-defined meta:name="DCTERMS.W3CDTF/DCTERMS.available">2024-01-22</meta:user-defined>
    <meta:user-defined meta:name="DCTERMS.W3CDTF/OVERHEIDop.jaargang">2024</meta:user-defined>
    <meta:user-defined meta:name="OVERHEIDop.publicationIssue">904</meta:user-defined>
    <meta:user-defined meta:name="OVERHEIDop.PrbID/DC.identifier">prb-2024-904</meta:user-defined>
    <meta:user-defined meta:name="OVERHEIDop.versieInformatie"/>
  </office:meta>
</office:document-meta>
</file>