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maatregel N361 tussen Dokkum en Aldtsjerk voor het opheffen van de autowegstatus en het deels verlagen van de maximumsnelheid naar 60 km per uur</text:p>
      <text:section text:name="regeling_id1-3-2" text:style-name="regeling">
        <text:section text:name="aanhef_id1-3-2-1" text:style-name="aanhef">
          <text:section text:name="context_id1-3-2-1-1" text:style-name="context">
            <text:p text:style-name="context.al">Kenmerk 02266307</text:p>
            <text:p text:style-name="context_bottom"/>
          </text:section>
          <text:p text:style-name="aanhef_wie">Het College van Gedeputeerde Staten van Fryslân</text:p>
          <text:section text:name="considerans_id1-3-2-1-3" text:style-name="considerans">
            <text:p text:style-name="tussenkopcur">
            <text:span text:style-name="nadrukvet">Overwegingen ten aanzien van het besluit</text:span>
          </text:p>
            <text:p text:style-name="tussenkopcur"/>
            <text:p text:style-name="considerans.al">Gelet op:</text:p>
            <text:p text:style-name="considerans.al">- Artikel 15, lid 1, van de Wegenverkeerswet 1994, waarin is bepaald dat de plaatsing of verwijdering van de in artikel 12 van het Besluit administratieve bepalingen inzake het wegverkeer (BABW) aangewezen verkeerstekens, en onderborden voor zover daardoor een gebod of verbod ontstaat of wordt gewijzigd, geschiedt krachtens een verkeersbesluit;</text:p>
            <text:p text:style-name="considerans.al">- Artikel 18, lid 1, onder b, waarin is bepaald dat verkeersbesluiten, voor zover zij betreffen het verkeer op wegen onder beheer van een provincie, worden genomen door Gedeputeerde Staten;</text:p>
            <text:p text:style-name="considerans.al">- Artikel 24 van het BABW, waarin is bepaald dat verkeersbesluiten worden genomen na overleg met de korpschef van de politie;</text:p>
            <text:p text:style-name="considerans.al">- Het bevoegdhedenstatuut provincie Fryslân 2018, waarin het college van Gedeputeerde Staten de bevoegdheid tot het nemen van verkeersbesluiten heeft gemandateerd;</text:p>
            <text:p text:style-name="considerans.al">Overwegende,</text:p>
            <text:p text:style-name="considerans.al">- Dat de N361 tussen Dokkum en Aldtsjerk in het Regionaal Mobiliteitsprogramma van provincie Fryslân is aangeduid als een weg met een gebiedsontsluitingsfunctie;</text:p>
            <text:p text:style-name="considerans.al">- Dat de provinciale weg N356 (hierna DCA) tussen Dokkum en de aansluiting op de rijksweg N31 inmiddels is opgewaardeerd en uitgevoerd als autoweg met twee x twee rijstroken;</text:p>
            <text:p text:style-name="considerans.al">- Dat DCA daarmee de belangrijkste ontsluitingsroute is voor Noordoost-Fryslân en dat gestreefd wordt naar bundeling van het snelverkeer op deze route; </text:p>
            <text:p text:style-name="considerans.al">- Dat bij de aanleg van DCA met de gemeenten in dit gebied is afgesproken dat onder meer de provinciale weg N361 tussen Dokkum en Aldtsjerk, zal worden afgewaardeerd van autoweg naar 80 km per uur weg;</text:p>
            <text:p text:style-name="considerans.al">- Dat het effect van DCA heeft geresulteerd in afname van verkeer op dit wegvak van de N361 van 8.000 naar 4.000 voertuigen per etmaal;</text:p>
            <text:p text:style-name="considerans.al">- Dat naar verwachting het afwaarderen van stroom- naar een gebiedsontsluitingsfunctie, zal zorgen voor nog enige afname van doorgaand verkeer en dit te bereiken door bij het groot onderhoud de inrichting aan te passen door de rijbaan te versmallen naar 7.00 meter en de markering uit te voeren conform de EHK-kenmerken (geen groene asstreep en een onderbroken kantmarkering);</text:p>
            <text:p text:style-name="considerans.al">- Dat dit gewenst is doordat de N361 na Aldtsjerk de dorpen Oentsjerk en Gytsjerk doorsnijdt en het gebruik van deze weg door doorgaand verkeer ongewenst is vanuit verkeersveiligheid voor en leefbaarheid van omwonenden;</text:p>
            <text:p text:style-name="considerans.al">- Dat het wegvak tussen Gytsjerk en de N355 een erftoegangsfunctie heeft met uitritten en dergelijke, waarvoor het eveneens ongewenst is dat doorgaand verkeer hier gebruik van maakt;</text:p>
            <text:p text:style-name="considerans.al">- Dat de voorlopige resultaten uit een verkennend onderzoek naar onder meer de effecten van het afwaarderen van de N361 tussen Dokkum en Aldtsjerk, aantonen dat er geen sluipverkeer zal ontstaan op het onderliggende wegennet;</text:p>
            <text:p text:style-name="considerans.al">- Dat het daarom vanuit verkeersveiligheid gewenst is de autowegstatus tussen Dokkum en Aldtsjerk op te heffen;</text:p>
            <text:p text:style-name="considerans.al">- Dat verder het landbouwverkeer tussen Dokkum en Aldtsjerk gebruik maakt van het onderliggende gemeentelijke wegennet, waaronder wegen door de dorpen Rinsumageast en Aldtsjerk; </text:p>
            <text:p text:style-name="considerans.al">- Dat in de nota ‘Kwaliteitsnetwerk voor landbouwverkeer’ is geconstateerd dat hier sprake is van een ontbrekende schakel in het landbouwnetwerk en mede daardoor de dorpen Rinsumageast en Aldtsjerk als knelpunten zijn aangemerkt;</text:p>
            <text:p text:style-name="considerans.al">- Dat het verminderen van het gebruik van deze gemeentelijke wegen door zware en snellere landbouwvoertuigen positief bijdraagt aan zowel subjectieve als objectieve verkeersveiligheid, als op die wegen sprake is van menging met kwetsbare verkeersdeelnemers zoals (brom-)fietsers;</text:p>
            <text:p text:style-name="considerans.al">- Dat sinds 1 januari 2021 een maximumsnelheid geldt van 40 km per uur voor landbouwverkeer dat voldoet aan bepaalde, in de wet gestelde vereisten;</text:p>
            <text:p text:style-name="considerans.al">- Dat deze snelheidsverhoging de wegbeheerder de kans geeft het landbouwverkeer dat sneller kan en mag rijden dan 25 km per uur, gebruik te laten maken van de hoofdrijbaan;</text:p>
            <text:p text:style-name="considerans.al">- Dat een “ja-tenzij”-beleid wordt nagestreefd en dat wegen worden opengesteld voor landbouwverkeer en er 40 km per uur mag worden gereden, tenzij er redenen zijn vanuit het oogpunt van verkeersveiligheid om dat niet te doen;</text:p>
            <text:p text:style-name="considerans.al">- Dat er vanuit het oogpunt van verkeersveiligheid geen redenen zijn om landbouwverkeer met een maximumconstructiesnelheid van meer dan 25 km/uur, niet toe te laten op dit wegvak van de N361, gezien het doorgaans rechte verloop van de weg met goede inhaalmogelijkheden, mede door de afgenomen verkeersintensiteit; </text:p>
            <text:p text:style-name="considerans.al">- Dat vanuit oogpunt van verkeersveiligheid het ongewenst is om voertuigen toe te staan op de N361, die langzamer rijden dan 40 km/u, doordat dergelijke voertuigen buiten de verwachting van de weggebruiker vallen, gezien de inrichting van deze weg als volwaardige gebiedsontsluiter en hierdoor de kans op ongevallen wordt vergroot;</text:p>
            <text:p text:style-name="considerans.al">- Dat inhalen van voertuigen als verkeersonveilig wordt aangemerkt en ter bescherming van weggebruikers en passagiers het inhaalverbod F01 zal worden geplaatst, waarbij inhalen van landbouwverkeer wordt toegestaan;</text:p>
            <text:p text:style-name="considerans.al">- Dat deze maatregel wordt ondersteund door de asstreep uit te voeren als 9 – 1;</text:p>
            <text:p text:style-name="considerans.al">- Dat zich verder regelmatig ongevallen voordoen op de N361 met vooral overstekende damherten ter hoogte van de Yndyksloane;</text:p>
            <text:p text:style-name="considerans.al">- Dat het daarom gewenst is vanuit verkeersveiligheid voor zowel de weggebruiker als ter bescherming van overstekend wild, een snelheidsbeperking vast te stellen van 60 km per uur en deze te ondersteunen met vier plateau’s;</text:p>
            <text:p text:style-name="considerans.al">- Dat een snelheid van 60 km per uur ter plaatse eveneens een positief effect heeft op de veiligheid van verkeer bij de oversteek van de Yndyksloane;</text:p>
            <text:p text:style-name="considerans.al">- Dat het beheer van de weg N361 Dokkum – Aldtsjerk – aansluiting N355 bij de provincie Fryslân berust;</text:p>
            <text:p text:style-name="considerans.al">- Dat op grond van artikel 24 van het Besluit administratieve bepalingen inzake het wegverkeer (BABW) overleg met de politie heeft plaatsgevonden;</text:p>
            <text:p text:style-name="considerans.al">- Dat de politie d.d. 7 mei 2024 heeft laten weten in te kunnen stemmen met de voorgestelde maatregelen;</text:p>
            <text:p text:style-name="considerans.al">Gelet op de artikelen 15 en 18 van de Wegenverkeerswet 1994, juncto artikel 12 van het BABW;</text:p>
            <text:p text:style-name="considerans_bottom"/>
          </text:section>
          <text:section text:name="afkondiging_id1-3-2-1-4"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last-al">Op het wegvak N361 tussen Dokkum en Aldtsjerk de volgende verkeersmaatregelen te nemen:</text:p>
            <text:list text:style-name="id1-3-2-2-1-2">
              <text:list-item text:style-override="id1-3-2-2-1-2-1">
                <text:number>1.</text:number>
                <text:p text:style-name="al">Door verwijdering van de borden G03 en daarmee samenhangend de borden G04 van bijlage I van het Reglement verkeersregels en verkeerstekens 1990, de autowegstatus op te heffen;</text:p>
              </text:list-item>
              <text:list-item text:style-override="id1-3-2-2-1-2-2">
                <text:number>2.</text:number>
                <text:p text:style-name="al">Door plaatsing van de borden C09 van bijlage I van het Reglement verkeersregels en verkeerstekens 1990, langs de N361:</text:p>
                <text:list text:style-name="id1-3-2-2-1-2-2-3">
                  <text:list-item text:style-override="id1-3-2-2-1-2-2-3-1">
                    <text:number>1.</text:number>
                    <text:p text:style-name="al">vanaf de rotonde Dokkum bij hectometrering 59.10, richting Aldtsjerk;</text:p>
                  </text:list-item>
                  <text:list-item text:style-override="id1-3-2-2-1-2-2-3-2">
                    <text:number>2.</text:number>
                    <text:p text:style-name="al">na de zijwegaansluiting Yndyksloane bij hectometrering 60.53, in beide richtingen;</text:p>
                  </text:list-item>
                  <text:list-item text:style-override="id1-3-2-2-1-2-2-3-3">
                    <text:number>3.</text:number>
                    <text:p text:style-name="al">na de zijwegaansluiting Trekwei in de richting Aldtsjerk en Melkemawei in de richting Dokkum, ter hoogte van de rotonde bij hectometrering 62.48;</text:p>
                  </text:list-item>
                  <text:list-item text:style-override="id1-3-2-2-1-2-2-3-4">
                    <text:number>4.</text:number>
                    <text:p text:style-name="al">na de zijwegaansluiting Kolkhuzerwei in de richting Aldtsjerk en Tuskendammen in de richting Dokkum, ter hoogte van de rotonden bij hectometrering 65.87;</text:p>
                  </text:list-item>
                  <text:list-item text:style-override="id1-3-2-2-1-2-2-3-5">
                    <text:number>5.</text:number>
                    <text:p text:style-name="al">vanaf de ovonde Aldtsjerk richting Dokkum bij hectometrering 68.20, een geslotenverklaring vast te stellen;</text:p>
                  </text:list-item>
                </text:list>
              </text:list-item>
            </text:list>
            <text:list text:style-name="id1-3-2-2-1-3">
              <text:list-item text:style-override="id1-3-2-2-1-3-1">
                <text:number>3.</text:number>
                <text:p text:style-name="al">Door plaatsing van onderborden OB65 van bijlage I van het Reglement verkeersregels en verkeerstekens 1990, bij de onder sub 2 genoemde borden C09, landbouwverkeer toe te staan dan sneller kan en mag rijden dan 25 km/u;</text:p>
              </text:list-item>
              <text:list-item text:style-override="id1-3-2-2-1-3-2">
                <text:number>4.</text:number>
                <text:p text:style-name="al">Door plaatsing van borden F01 in combinatie met het onderbord OB101 van bijlage I van het Reglement verkeersregels en verkeerstekens 1990, na de zijwegen, waarmee een inhaalverbod van toepassing wordt met uitzondering van landbouwverkeer;</text:p>
              </text:list-item>
              <text:list-item text:style-override="id1-3-2-2-1-3-3">
                <text:number>5.</text:number>
                <text:p text:style-name="al">Door plaatsing van de borden A01 van bijlage I van het Reglement verkeersregels en verkeerstekens 1990, met een maximumsnelheid van 60 km per uur bij hectometrering 60.90 richting Aldtsjerk en bij hectometrering 59.50 richting Dokkum, aan weerskanten langs de N361, in combinatie met de ‘60’ figuratie op het wegdek en te ondersteunen met plateau’s, een lagere maximumsnelheid vast te stellen;</text:p>
              </text:list-item>
              <text:list-item text:style-override="id1-3-2-2-1-3-4">
                <text:number>6.</text:number>
                <text:p text:style-name="al">Door plaatsing van de borden A02 van bijlage I van het Reglement verkeersregels en verkeerstekens 1990, bij de onder sub 5 genoemde borden in tegenovergestelde richting, de maximumsnelheid van 60 km per uur te beëindigen.</text:p>
              </text:list-item>
            </text:list>
            <text:p text:style-name="tekst_bottom"/>
          </text:section>
        </text:section>
        <text:section text:name="regeling-sluiting_id1-3-2-3" text:style-name="regeling-sluiting">
          <text:section text:name="gegeven_id1-3-2-3-1" text:style-name="gegeven">
            <text:p text:style-name="dagtekening">
            <text:span text:style-name="plaats">Leeuwarden,</text:span>
            <text:span text:style-name="datum">17 juni 2024<text:span text:style-name="nadrukcur"/></text:span>
          </text:p>
          </text:section>
          <text:section text:name="ondertekening_id1-3-2-3-2">
            <text:p><text:span text:style-name="functie">Gedeputeerde Staten van Fryslân</text:span></text:p>
            <text:p><text:span text:style-name="deze">Namens deze,</text:span></text:p>
          </text:section>
          <text:section text:name="ondertekening_id1-3-2-3-3">
            <text:p><text:span text:style-name="deze"/></text:p>
          </text:section>
          <text:section text:name="ondertekening_id1-3-2-3-4">
            <text:p><text:span text:style-name="deze"/></text:p>
            <text:p><text:span text:style-name="ondertekening_naam">
            <text:span text:style-name="voornaam">A.</text:span>
            <text:span text:style-name="achternaam">Venema</text:span>
          </text:span></text:p>
            <text:p><text:span text:style-name="functie">Teammanager Provinciale Waterstaa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egene wiens belang rechtstreeks bij dit besluit is betrokken kan tegen dit besluit binnen zes (6) weken na de verzending daarvan een bezwaarschrift indienen bij Gedeputeerde Staten, Postbus 20120, 8900 HM in Leeuwarden.</text:p>
          <text:p text:style-name="bezwaarschrift_al">Het bezwaarschrift moet worden ondertekend en moet ten minste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e. de handtekening van de indiener.</text:p>
          <text:p text:style-name="bezwaarschrift_al">Meer informatie over de bezwaarschriftenprocedure vindt u op <text:a xlink:href="http://www.fryslan.frl" xlink:type="simple">www.fryslan.frl</text:a> onder “contact”, of u kunt bellen met het secretariaat van de bezwaarschriftencommissie, tel. 058 – 292 59 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903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3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3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Provincie/DC.creator">Fryslân</meta:user-defined>
    <meta:user-defined meta:name="OVERHEID.Provincie/OVERHEID.authority">Fryslân</meta:user-defined>
    <meta:user-defined meta:name="OVERHEID.Informatietype/DC.type">officiële publicatie</meta:user-defined>
    <meta:user-defined meta:name="OVERHEIDop.Rubriek/DC.type">verkeersbesluit of -mededeling</meta:user-defined>
    <meta:user-defined meta:name="OVERHEID.Provincie/DCTERMS.publisher">Fryslâ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Provincie Fryslân - Verkeersmaatregel N361 tussen Dokkum - Aldtsjerk. betreft het opheffen van de autowegstatus en het gedeeltelijk verlagen van de maximumsnelheid naar 60 km/uur - Tussen Dokkum en Aldtsjerk</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02266307</meta:user-defined>
    <meta:user-defined meta:name="DCTERMS.abstract">Verkeersmaatregel N361 Dokkum - Aldtsjerk voor het opheffen van de autowegstatus en het gedeeltelijk verlagen van de maximumsnelheid naar 60 km/uur</meta:user-defined>
    <meta:user-defined meta:name="OVERHEIDop.verkeersbordcode">A1</meta:user-defined>
    <meta:user-defined meta:name="OVERHEIDop.verkeersbordcode">A2</meta:user-defined>
    <meta:user-defined meta:name="OVERHEIDop.verkeersbordcode">C9</meta:user-defined>
    <meta:user-defined meta:name="OVERHEIDop.verkeersbordcode">F1</meta:user-defined>
    <meta:user-defined meta:name="OVERHEIDop.verkeersbordcode">G3</meta:user-defined>
    <meta:user-defined meta:name="OVERHEIDop.verkeersbordcode">G4</meta:user-defined>
    <dc:language>nl</dc:language>
    <meta:user-defined meta:name="OVERHEIDop.locatietype/OVERHEIDop.gebiedsmarkering">Lijn</meta:user-defined>
    <meta:user-defined meta:name="DC.title">Verkeersmaatregel N361 tussen Dokkum en Aldtsjerk voor het opheffen van de autowegstatus en het deels verlagen van de maximumsnelheid naar 60 km per uur</meta:user-defined>
    <meta:user-defined meta:name="DCTERMS.W3CDTF/DCTERMS.available">2024-06-19</meta:user-defined>
    <meta:user-defined meta:name="DCTERMS.W3CDTF/OVERHEIDop.jaargang">2024</meta:user-defined>
    <meta:user-defined meta:name="OVERHEIDop.publicationIssue">9039</meta:user-defined>
    <meta:user-defined meta:name="OVERHEIDop.PrbID/DC.identifier">prb-2024-9039</meta:user-defined>
    <meta:user-defined meta:name="OVERHEIDop.versieInformatie"/>
  </office:meta>
</office:document-meta>
</file>