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elektraleiding in de gemeente Amstelveen in de provinciale N231 24.4-24.4, ingekomen 8 januari 2024, zaaknummer 218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de aanleg van een elektraleiding in de gemeente Amstelveen in de provinciale N231 24.4-24.4.</text:p>
            <text:p text:style-name="common-al">De aanvraag is geregistreerd onder kenmerk: 218409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de aanleg van een elektraleiding in de gemeente Amstelveen in de provinciale N231 24.4-24.4, ingekomen 8 januari 2024, zaaknummer 2184093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3</meta:user-defined>
    <meta:user-defined meta:name="OVERHEIDop.PrbID/DC.identifier">prb-2024-903</meta:user-defined>
    <meta:user-defined meta:name="OVERHEIDop.versieInformatie"/>
  </office:meta>
</office:document-meta>
</file>