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119.3 - 119.4 Enexis, omgeving Rijksweg 182 , 6586 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82 , 6586 AB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19.3 - 119.4 Enexis</text:p>
            <text:p text:style-name="common-al">Aanvraagdatum: 27 mei 2024</text:p>
            <text:p text:style-name="common-al">Zaaknummer: Z2024-000009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N271 119.3 - 119.4 Enexis, omgeving Rijksweg 182 , 6586 AB Plasmol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29</meta:user-defined>
    <meta:user-defined meta:name="OVERHEIDop.PrbID/DC.identifier">prb-2024-9029</meta:user-defined>
    <meta:user-defined meta:name="OVERHEIDop.versieInformatie"/>
  </office:meta>
</office:document-meta>
</file>